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auto" fo:margin-bottom="0in" fo:margin-right="0.0125in">
        <style:tab-stops>
          <style:tab-stop style:type="left" style:position="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in" fo:margin-left="0.0826in" fo:margin-right="0.0826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bottom="0in" fo:margin-left="0.0826in" fo:margin-right="0.0826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bottom="0in" fo:margin-left="0.0826in" fo:margin-right="0.0826in">
        <style:tab-stops/>
      </style:paragraph-properties>
      <style:text-properties fo:hyphenate="true"/>
    </style:style>
    <style:style style:name="P11" style:parent-style-name="Normal" style:list-style-name="LFO6" style:family="paragraph">
      <style:paragraph-properties fo:widows="0" fo:orphans="0" style:text-autospace="none" fo:text-align="justify" style:vertical-align="auto" fo:margin-top="0.0833in" fo:margin-bottom="0.0833in" fo:margin-left="0.2958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15%" fo:margin-left="0.0833in" fo:margin-right="0.0833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15%" fo:margin-left="0.0833in" fo:margin-right="0.0833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FF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15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15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5" style:parent-style-name="Normal" style:list-style-name="LFO5" style:family="paragraph">
      <style:paragraph-properties fo:widows="0" fo:orphans="0" style:text-autospace="none" fo:text-align="justify" style:vertical-align="auto" fo:margin-top="0.0833in" fo:margin-bottom="0.0833in" fo:margin-left="0.2958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7" style:parent-style-name="Normal" style:list-style-name="LFO8" style:family="paragraph">
      <style:paragraph-properties fo:widows="0" fo:orphans="0" style:text-autospace="none" fo:text-align="justify" style:vertical-align="auto" fo:margin-top="0.0833in" fo:margin-bottom="0.0833in" fo:margin-left="0.2958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olumn29" style:family="table-column">
      <style:table-column-properties style:column-width="1.477in"/>
    </style:style>
    <style:style style:name="TableColumn30" style:family="table-column">
      <style:table-column-properties style:column-width="2.9187in"/>
    </style:style>
    <style:style style:name="TableColumn31" style:family="table-column">
      <style:table-column-properties style:column-width="2.3965in"/>
    </style:style>
    <style:style style:name="Table28" style:family="table">
      <style:table-properties style:width="6.7923in" fo:margin-left="-0.003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fo:hyphenate="true"/>
    </style:style>
    <style:style style:name="T35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fo:language="pt" fo:country="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pt" fo:country="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 fo:hyphenate="true"/>
    </style:style>
    <style:style style:name="P53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 fo:hyphenate="true"/>
    </style:style>
    <style:style style:name="P54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fo:hyphenate="true"/>
    </style:style>
    <style:style style:name="T58" style:parent-style-name="Fonteparág.padrão" style:family="text"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P61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P62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Row63" style:family="table-row">
      <style:table-row-properties/>
    </style:style>
    <style:style style:name="P64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fo:hyphenate="true"/>
    </style:style>
    <style:style style:name="T67" style:parent-style-name="Fonteparág.padrão" style:family="text"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Row69" style:family="table-row">
      <style:table-row-properties/>
    </style:style>
    <style:style style:name="P70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fo:hyphenate="true"/>
    </style:style>
    <style:style style:name="T73" style:parent-style-name="Fonteparág.padrão" style:family="text"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Row75" style:family="table-row">
      <style:table-row-properties/>
    </style:style>
    <style:style style:name="P76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fo:hyphenate="true"/>
    </style:style>
    <style:style style:name="T79" style:parent-style-name="Fonteparág.padrão" style:family="text">
      <style:text-properties style:font-name="Times New Roman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Row81" style:family="table-row">
      <style:table-row-properties/>
    </style:style>
    <style:style style:name="P82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fo:hyphenate="true"/>
    </style:style>
    <style:style style:name="T85" style:parent-style-name="Fonteparág.padrão" style:family="text">
      <style:text-properties style:font-name="Times New Roman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Row87" style:family="table-row">
      <style:table-row-properties/>
    </style:style>
    <style:style style:name="P88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fo:hyphenate="true"/>
    </style:style>
    <style:style style:name="T91" style:parent-style-name="Fonteparág.padrão" style:family="text"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Row93" style:family="table-row">
      <style:table-row-properties/>
    </style:style>
    <style:style style:name="P94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fo:hyphenate="true"/>
    </style:style>
    <style:style style:name="T97" style:parent-style-name="Fonteparág.padrão" style:family="text"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Row100" style:family="table-row">
      <style:table-row-properties style:min-row-height="0.459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fo:language="pt" fo:country="PT" style:language-asian="pt" style:country-asian="BR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text-align="justify" style:vertical-align="auto" fo:margin-bottom="0in" fo:margin-right="0.0826in"/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fo:language="pt" fo:country="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pt" fo:country="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 fo:text-align="center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 style:vertical-align="auto" fo:margin-bottom="0in" fo:margin-left="0.5833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true"/>
    </style:style>
    <style:style style:name="P120" style:parent-style-name="Normal" style:list-style-name="LFO7" style:family="paragraph">
      <style:paragraph-properties fo:widows="0" fo:orphans="0" style:text-autospace="none" fo:text-align="justify" style:vertical-align="auto" fo:margin-top="0.0833in" fo:margin-bottom="0.0833in" fo:margin-left="0.2958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P121" style:parent-style-name="Normal" style:family="paragraph">
      <style:paragraph-properties fo:text-align="justify" fo:margin-bottom="0in" fo:margin-right="0.0833in"/>
    </style:style>
    <style:style style:name="T122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pt" fo:country="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0pt" style:font-size-asian="10pt" style:font-size-complex="10pt" fo:language="pt" fo:country="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olumn129" style:family="table-column">
      <style:table-column-properties style:column-width="1.8104in"/>
    </style:style>
    <style:style style:name="TableColumn130" style:family="table-column">
      <style:table-column-properties style:column-width="2.6069in"/>
    </style:style>
    <style:style style:name="TableColumn131" style:family="table-column">
      <style:table-column-properties style:column-width="2.3715in"/>
    </style:style>
    <style:style style:name="Table128" style:family="table">
      <style:table-properties style:width="6.7888in" fo:margin-left="-0.0034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47" style:parent-style-name="Normal" style:list-style-name="LFO7" style:family="paragraph">
      <style:paragraph-properties fo:widows="0" fo:orphans="0" style:text-autospace="none" fo:text-align="justify" style:vertical-align="auto" fo:margin-top="0.0833in" fo:margin-bottom="0.0833in" fo:margin-left="0.2958in" fo:margin-right="0.0833in" fo:text-indent="-0.2423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margin-right="0.0833in"/>
      <style:text-properties fo:hyphenate="true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160" style:family="table-column">
      <style:table-column-properties style:column-width="1.2798in" style:use-optimal-column-width="false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9333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1.3305in" style:use-optimal-column-width="false"/>
    </style:style>
    <style:style style:name="Table159" style:family="table">
      <style:table-properties style:width="6.7923in" fo:margin-left="-0.005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5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justify" style:vertical-align="auto" fo:margin-top="0.0833in" fo:margin-bottom="0.0833in" fo:margin-left="0.0833in" fo:margin-right="-0.057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3" style:parent-style-name="Normal" style:family="paragraph">
      <style:paragraph-properties fo:text-align="center" style:vertical-align="auto" fo:margin-bottom="0in" fo:margin-left="0.0826in" fo:margin-right="0.0826in">
        <style:tab-stops/>
      </style:paragraph-properties>
      <style:text-properties fo:hyphenate="true"/>
    </style:style>
  </office:automatic-styles>
  <office:body>
    <office:text text:use-soft-page-breaks="true">
      <text:p text:style-name="P1"/>
      <text:p text:style-name="P8">ANEXO I</text:p>
      <text:p text:style-name="P9">CATEGORIAS DE APOIO – AUDIOVISUAL</text:p>
      <text:p text:style-name="P10"/>
      <text:list text:style-name="LFO5">
        <text:list-item text:start-value="1">
          <text:p text:style-name="P11"><text:span text:style-name="T12">RECURSOS DO EDITAL</text:span></text:p>
        </text:list-item>
      </text:list>
      <text:p text:style-name="P13"><text:span text:style-name="T14">O presente edital possui valor total de<text:s/></text:span><text:span text:style-name="T15">R$ 39.497,87<text:s/></text:span><text:span text:style-name="T16">(Trinta e nove mil, quatrocentos e noventa e sete reais e oitenta e sete centavos) distribuídos nas seguintes categorias:</text:span></text:p>
      <text:p text:style-name="P17"><text:span text:style-name="T18">a) Até</text:span><text:span text:style-name="T19"> </text:span><text:span text:style-name="T20">R$ 29.408,35 (Vinte e nove mil, quatrocentos e oito reais e trinta e cinco centavos) para ​apoio a produção de obras audiovisuais a exemplos de documentários e vídeos clipes;</text:span></text:p>
      <text:p text:style-name="P21"><text:span text:style-name="T22">b) Até R$ 6.715,25 (Seis mil, setecentos e quinze reais e vinte e cinco centavos) para apoio à realização de ação de Cinema Itinerante ou Cinema de Rua;</text:span></text:p>
      <text:p text:style-name="P23"><text:span text:style-name="T24">c) Até R$ 3.374,27 (Três mil, trezentos e setenta e quatro reais e vinte e sete centavos) para apoio à realização de ação de Formação Audiovisual.</text:span></text:p>
      <text:list text:style-name="LFO5" text:continue-numbering="true">
        <text:list-item>
          <text:p text:style-name="P25"><text:span text:style-name="T26">DESCRIÇÃO DAS CATEGORIAS</text:span></text:p>
        </text:list-item>
      </text:list>
      <text:list text:style-name="LFO7">
        <text:list-item text:start-value="1">
          <text:p text:style-name="P27">Inciso I do art. 6º da LPG: Apoio a Produções Audiovisuais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Produção de documentários:</text:span><text:span text:style-name="T36"><text:s/>Apoio concedido à<text:s/></text:span><text:span text:style-name="T37">produções de documentários,<text:s/></text:span><text:span text:style-name="T38">ambos com contextos histórico local, c</text:span><text:span text:style-name="T39">om roteiros cinematográficos completos, declarações de uso de imagem e outros documentos afins.<text:s/></text:span><text:bookmark-start text:name="_Hlk148517252"/><text:span text:style-name="T40">Em caso, as declarações exigidas não sejam apresentadas o proponente se responsabilizará<text:s/></text:span><text:bookmark-start text:name="_Hlk148521518"/><text:span text:style-name="T41">por todos os atos que sejam consequencia da não apresentação desta documentação, insentando o municipio de qualquer responsabilidade</text:span><text:bookmark-end text:name="_Hlk148517252"/><text:bookmark-end text:name="_Hlk148521518"/><text:span text:style-name="T42">, conforme anexo XIII.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CLASSIFICAÇÃO</text:p>
          </table:table-cell>
          <table:table-cell table:style-name="TableCell46">
            <text:p text:style-name="P47">CONTEXTOS HISTÓRICOS</text:p>
          </table:table-cell>
          <table:table-cell table:style-name="TableCell48">
            <text:p text:style-name="P49">TEMPO</text:p>
          </table:table-cell>
        </table:table-row>
        <table:table-row table:style-name="TableRow50">
          <table:table-cell table:style-name="TableCell51" table:number-rows-spanned="7">
            <text:p text:style-name="P52"/>
            <text:p text:style-name="P53"/>
            <text:p text:style-name="P54"><text:span text:style-name="T55">A-1</text:span></text:p>
          </table:table-cell>
          <table:table-cell table:style-name="TableCell56">
            <text:p text:style-name="P57"><text:span text:style-name="T58">Pedra da tinta</text:span></text:p>
          </table:table-cell>
          <table:table-cell table:style-name="TableCell59" table:number-rows-spanned="6">
            <text:p text:style-name="P60"/>
            <text:p text:style-name="P61"/>
            <text:p text:style-name="P62">10 a 20 minutos.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Marco do tri-junção</text:span>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História da Igreja Centenária de Barra de Piada</text:span>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História da Igreja de São Francisco</text:span>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Nascente do Rio do Peixe</text:span>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História da Banda Marcial</text:span>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Origem do município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Obs Faz-se necessário informar que, os contextos históricos acima mencionados, só será contemplado um por projeto. Caso, tenha dois ou mais inscritos em um mesmo contexto histórico, o critério para continuidade de análise de projeto, será o primeiro que protocolou sua inscrição junto a Secretaria Municipal de Esporte, Cultura e Turismo.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Produção de videoclipes</text:span><text:span text:style-name="T110">:</text:span><text:span text:style-name="T111"><text:s/>Apoio concedido à produção de videoclipe musicais, entre outros de artistas locais com duração 3 a 6 minutos, com roteiro cinematográfico completo, declarações de uso de imagem, direitos autorais ou outros documentos afins. Em caso, as declarações exigidas não sejam apresentadas o proponente se responsabilizará por todos os atos que sejam consequencia da não apresentação desta documentação, insentando o municipio de qualquer responsabilidade, conforme anexo XIII. Trata-se também, as musicas e demais conteúdos a serem produzidos por meio desta inicitiava, serem de cunho cultural e tradicional.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A-2</text:p>
          </table:table-cell>
          <table:table-cell table:style-name="TableCell115">
            <text:p text:style-name="P116">Vídeo-clipes musicais</text:p>
          </table:table-cell>
          <table:table-cell table:style-name="TableCell117">
            <text:p text:style-name="P118">3 a 6 minutos</text:p>
          </table:table-cell>
        </table:table-row>
      </table:table>
      <text:p text:style-name="P119"/>
      <text:list text:style-name="LFO7" text:continue-numbering="true">
        <text:list-item>
          <text:p text:style-name="P120">Inciso II do art. 6º da LPG: Apoio à realização de ação de Cinema Itinerante<text:s/></text:p>
        </text:list-item>
      </text:list>
      <text:p text:style-name="P121"><text:span text:style-name="T122">Apoio à realização de ação de Cinema Itinerante:<text:s/></text:span><text:span text:style-name="T123">Apoio</text:span><text:span text:style-name="T124"><text:s/></text:span><text:span text:style-name="T125">cinema móvel, equipado com projeção e som de qualidade, é possível levar filmes de diferentes gêneros e estilos aos bairros da zona urbana e na zona rural do<text:s/></text:span><text:span text:style-name="T126">município de Poço Dantas-PB de acordo cronograma da Secretária Municipal de Cultura e Turismo. Nesta ação o projeto deve contemplar locações de equipamentos, pipoca, refrigerante ou outros tipos de guloseimas.<text:s/>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Filmes</text:p>
          </table:table-cell>
          <table:table-cell table:style-name="TableCell135">
            <text:p text:style-name="P136">Locais</text:p>
          </table:table-cell>
          <table:table-cell table:style-name="TableCell137">
            <text:p text:style-name="P138">Obs.:</text:p>
          </table:table-cell>
        </table:table-row>
        <table:table-row table:style-name="TableRow139">
          <table:table-cell table:style-name="TableCell140">
            <text:p text:style-name="P141">Até 1 hora</text:p>
          </table:table-cell>
          <table:table-cell table:style-name="TableCell142">
            <text:p text:style-name="P143">Até 5 entre zona urbana e rural</text:p>
          </table:table-cell>
          <table:table-cell table:style-name="TableCell144">
            <text:p text:style-name="P145">Os filmes devem ser selecionados juntamente com a Secretária Municipal de Esporte, Cultura do município.</text:p>
          </table:table-cell>
        </table:table-row>
      </table:table>
      <text:p text:style-name="P146"/>
      <text:list text:style-name="LFO7" text:continue-numbering="true">
        <text:list-item>
          <text:p text:style-name="P147">Inciso III do art. 6º da LPG: Apoio à realização de ação de Formação Audiovisual<text:s/></text:p>
        </text:list-item>
      </text:list>
      <text:p text:style-name="P148"><text:span text:style-name="T149">Apoio à realização de ação de Formação Audiovisual</text:span><text:span text:style-name="T150">: Apoio concedido para o desenvolvimento de </text:span><text:span text:style-name="T151">oficinas ou cursos de forma teórica e prática<text:s/></text:span><text:span text:style-name="T152">voltadas para profissionais, estudantes e interessados na área audiovisual de forma gratuita.</text:span></text:p>
      <text:p text:style-name="P153">Deverá ser apresentado:</text:p>
      <text:p text:style-name="P154">I - Detalhamento da metodologia de mediação/formação; e</text:p>
      <text:p text:style-name="P155">II - Apresentação do currículo dos profissionais mediadores/formadores.</text:p>
      <text:p text:style-name="P156"/>
      <text:p text:style-name="P157"><text:span text:style-name="T158">3. DISTRIBUIÇÃO DE VAGAS E VALORES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CATEGORIAS</text:p>
          </table:table-cell>
          <table:table-cell table:style-name="TableCell169">
            <text:p text:style-name="P170">QTD DE VAGAS AMPLA CONCORRÊNCIA</text:p>
          </table:table-cell>
          <table:table-cell table:style-name="TableCell171">
            <text:p text:style-name="P172">COTAS PESSOAS NEGRAS</text:p>
          </table:table-cell>
          <table:table-cell table:style-name="TableCell173">
            <text:p text:style-name="P174">QTD</text:p>
            <text:p text:style-name="P175">DE TOTAL DE VAGAS</text:p>
          </table:table-cell>
          <table:table-cell table:style-name="TableCell176">
            <text:p text:style-name="P177">VALOR MÁXIMO POR PROJETO</text:p>
          </table:table-cell>
          <table:table-cell table:style-name="TableCell178">
            <text:p text:style-name="P179">VALOR TOTAL DA CATEGORIA</text:p>
          </table:table-cell>
        </table:table-row>
        <table:table-row table:style-name="TableRow180">
          <table:table-cell table:style-name="TableCell181">
            <text:p text:style-name="P182"><text:span text:style-name="T183">Inciso I</text:span><text:span text:style-name="T184"> | LPG - Apoio a produção de obra audiovisual de<text:s/></text:span><text:span text:style-name="T185">Documentários de 10 a 20minutos</text:span>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<text:span text:style-name="T194">R$ 7.469,45<text:s/></text:span></text:p>
          </table:table-cell>
          <table:table-cell table:style-name="TableCell195">
            <text:p text:style-name="P196">R$ 22.408,35</text:p>
          </table:table-cell>
        </table:table-row>
        <table:table-row table:style-name="TableRow197">
          <table:table-cell table:style-name="TableCell198">
            <text:p text:style-name="P199"><text:span text:style-name="T200">Inciso I</text:span><text:span text:style-name="T201"> | LPG - Apoio a produção de obra audiovisual -<text:s/></text:span><text:span text:style-name="T202">videoclipe de 3 a 6 minutos</text:span>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Até 3.500,00</text:p>
          </table:table-cell>
          <table:table-cell table:style-name="TableCell211">
            <text:p text:style-name="P212">Até 7.000,00</text:p>
          </table:table-cell>
        </table:table-row>
        <table:table-row table:style-name="TableRow213">
          <table:table-cell table:style-name="TableCell214">
            <text:p text:style-name="P215"><text:span text:style-name="T216">Inciso II</text:span><text:span text:style-name="T217"> | Apoio à realização de ação de Cinema Itinerante.</text:span>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Até 6.715,25</text:p>
          </table:table-cell>
          <table:table-cell table:style-name="TableCell226">
            <text:p text:style-name="P227">Até 6.715,25</text:p>
          </table:table-cell>
        </table:table-row>
        <table:table-row table:style-name="TableRow228">
          <table:table-cell table:style-name="TableCell229">
            <text:p text:style-name="P230"><text:span text:style-name="T231">Inciso III</text:span><text:span text:style-name="T232"><text:s/>| Ação de Formação Audiovisual, com até 40h.</text:span>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Até R$ 3.374,27</text:p>
          </table:table-cell>
          <table:table-cell table:style-name="TableCell241">
            <text:p text:style-name="P242">Até R$ 3.374,27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30:00Z</meta:creation-date>
    <dc:date>2023-10-18T15:07:00Z</dc:date>
    <meta:print-date>2023-05-02T11:59:00Z</meta:print-date>
    <meta:template xlink:href="Normal" xlink:type="simple"/>
    <meta:editing-cycles>106</meta:editing-cycles>
    <meta:editing-duration>PT5820S</meta:editing-duration>
    <meta:document-statistic meta:page-count="2" meta:paragraph-count="8" meta:word-count="669" meta:character-count="4279" meta:row-count="30" meta:non-whitespace-character-count="3618"/>
  </office:meta>
</office:document-meta>
</file>