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bottom="0in" fo:line-height="150%" fo:margin-left="0.0826in" fo:margin-right="0.0826in" fo:text-indent="0.8034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bottom="0in" fo:line-height="115%"/>
      <style:text-properties fo:hyphenate="true"/>
    </style:style>
    <style:style style:name="T22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8"/>
      <text:p text:style-name="P9"><text:bookmark-start text:name="_Hlk147860519"/><text:span text:style-name="T10">ANEXO V</text:span></text:p>
      <text:p text:style-name="P11"><text:span text:style-name="T12">DECLARAÇÃO ÉTNICO-RACIAL</text:span></text:p>
      <text:p text:style-name="P13"> </text:p>
      <text:p text:style-name="P14">Eu, ________________________________________________, CPF_________________, RG nº ___________________, residente e domiciliado no território do município de Poço Dantas-PB, DECLARO para fins de participação no Edital N.º 01/2023 que estou assegurado pela cota de 20% por ser negro/pardo.</text:p>
      <text:p text:style-name="P15">Por ser verdade, assino a presente declaração e estou ciente de que a apresentação de declaração falsa pode acarretar desclassificação do edital e aplicação de sanções criminais.</text:p>
      <text:p text:style-name="P16"> </text:p>
      <text:p text:style-name="P17"/>
      <text:p text:style-name="P18">Poço Dantas – PB, _____/______/________</text:p>
      <text:p text:style-name="P19"/>
      <text:p text:style-name="P20">________________________________</text:p>
      <text:p text:style-name="P21"><text:span text:style-name="T22">Assinatura do declarante</text:span></text:p>
      <text:p text:style-name="P23"><text:line-break/></text:p>
      <text:p text:style-name="Normal"><text:bookmark-end text:name="_Hlk14786051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51:00Z</meta:creation-date>
    <dc:date>2023-10-10T23:09:00Z</dc:date>
    <meta:print-date>2023-05-02T11:5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5" meta:character-count="609" meta:row-count="4" meta:non-whitespace-character-count="515"/>
  </office:meta>
</office:document-meta>
</file>