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/>
      <style:text-properties fo:hyphenate="true"/>
    </style:style>
    <style:style style:name="P9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P11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center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bottom="0in" fo:line-height="150%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  <style:text-properties style:font-name="Times New Roman"/>
    </style:style>
    <style:style style:name="P22" style:parent-style-name="Normal" style:family="paragraph">
      <style:paragraph-properties fo:text-align="justify" style:vertical-align="auto" fo:margin-top="0.0833in" fo:margin-bottom="0.0833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bottom="0in" fo:line-height="150%" fo:margin-left="0.0826in" fo:margin-right="0.0826in" fo:text-indent="0.704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ext:p text:style-name="P8"><text:bookmark-start text:name="_Hlk147860551"/></text:p>
      <text:p text:style-name="P9"><text:bookmark-end text:name="_Hlk147860551"/>ANEXO Vi</text:p>
      <text:p text:style-name="P10"/>
      <text:p text:style-name="P11"><text:span text:style-name="T12">DECLARAÇÃO DE CADASTRO CULTURAL</text:span></text:p>
      <text:p text:style-name="P13"> </text:p>
      <text:p text:style-name="P14">Declaro que o ___________________________________, se encontra cadastrado neste Secretaria do rol de Artistas Culturais do município de Poço Dantas-PB.</text:p>
      <text:p text:style-name="P15">Por ser verdade, assino a presente declaração e estou ciente de que a apresentação de declaração falsa pode acarretar sanções criminais.</text:p>
      <text:p text:style-name="P16"> </text:p>
      <text:p text:style-name="P17">Poço Dantas – PB, _____/______/________</text:p>
      <text:p text:style-name="P18"/>
      <text:p text:style-name="P19"/>
      <text:p text:style-name="P20">______________________________</text:p>
      <text:p text:style-name="P21">Assinatura do secretário(a)</text:p>
      <text:p text:style-name="P22"> </text:p>
      <text:p text:style-name="P23"/>
      <text:p text:style-name="P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54:00Z</meta:creation-date>
    <dc:date>2023-10-18T15:12:00Z</dc:date>
    <meta:print-date>2023-05-02T11:59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69" meta:character-count="443" meta:row-count="3" meta:non-whitespace-character-count="375"/>
  </office:meta>
</office:document-meta>
</file>