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P10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15%" fo:margin-left="0.0833in" fo:margin-right="0.0833in" fo:text-indent="0.5076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15%" fo:margin-left="0.0833in" fo:margin-right="0.0833in" fo:text-indent="0.5076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style:vertical-align="auto" fo:margin-bottom="0in" fo:line-height="150%" fo:margin-left="0.0826in" fo:margin-right="0.0826in" fo:text-indent="0.508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5" style:parent-style-name="Normal" style:family="paragraph">
      <style:paragraph-properties fo:text-align="center" style:vertical-align="auto" fo:margin-bottom="0in" fo:line-height="150%" fo:margin-right="0.0826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6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7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8" style:parent-style-name="Normal" style:family="paragraph">
      <style:paragraph-properties fo:text-align="center" style:vertical-align="auto" fo:margin-bottom="0in" fo:line-height="115%"/>
      <style:text-properties fo:hyphenate="true"/>
    </style:style>
    <style:style style:name="T29" style:parent-style-name="Fonteparág.padrão" style:family="text">
      <style:text-properties style:font-name="Times New Roman" fo:color="#000000" style:letter-kerning="true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center" style:vertical-align="auto" fo:margin-bottom="0in"/>
      <style:text-properties fo:hyphenate="true"/>
    </style:style>
    <style:style style:name="T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8"/>
      <text:p text:style-name="P9">ANEXO VIII</text:p>
      <text:p text:style-name="P10"/>
      <text:p text:style-name="P11">DECLARAÇÃO DE CONTRAPARTIDA SOCIAL</text:p>
      <text:p text:style-name="P12"/>
      <text:p text:style-name="P13"/>
      <text:p text:style-name="P14"><text:span text:style-name="T15">Declaro que sou ciente que devo entregar ou realizar a</text:span><text:span text:style-name="T16"><text:s/>contrapartida social dos recursos recebidos incluída obrigatoriamente a realização de<text:s/></text:span><text:span text:style-name="T17">exposição ou apresentação</text:span><text:span text:style-name="T18"><text:s/>do conteúdo selecionado<text:s/></text:span><text:span text:style-name="T19">de forma</text:span><text:span text:style-name="T20"><text:s/>gratuita, assegurados a acessibilidade de grupos com restrições e o direcionamento à rede de ensino da localidade. Conforme informado no ato da inscrição.<text:s/></text:span></text:p>
      <text:p text:style-name="P21"><text:span text:style-name="T22">Também, declaro, ter ciência de que a contrapartida social será de acordo com o cronograma da Secretaria Municipal de Esporte, Cultura e Turismo, que será repassado posteriormente.</text:span></text:p>
      <text:p text:style-name="P23">Por ser verdade, assino a presente declaração e estou ciente de que a apresentação de declaração falsa pode acarretar sanções criminais.</text:p>
      <text:p text:style-name="P24"/>
      <text:p text:style-name="P25">Poço Dantas – PB, _____/______/________</text:p>
      <text:p text:style-name="P26"/>
      <text:p text:style-name="P27">________________________________</text:p>
      <text:p text:style-name="P28"><text:span text:style-name="T29">Assinatura do declarante</text:span></text:p>
      <text:p text:style-name="P30"><text:span text:style-name="T31"><text:line-break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49:00Z</meta:creation-date>
    <dc:date>2023-10-11T11:45:00Z</dc:date>
    <meta:print-date>2023-05-02T11:59:00Z</meta:print-date>
    <meta:template xlink:href="Normal" xlink:type="simple"/>
    <meta:editing-cycles>21</meta:editing-cycles>
    <meta:editing-duration>PT780S</meta:editing-duration>
    <meta:document-statistic meta:page-count="1" meta:paragraph-count="1" meta:word-count="129" meta:character-count="828" meta:row-count="5" meta:non-whitespace-character-count="700"/>
  </office:meta>
</office:document-meta>
</file>