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olumn14" style:family="table-column">
      <style:table-column-properties style:column-width="3.5555in"/>
    </style:style>
    <style:style style:name="TableColumn15" style:family="table-column">
      <style:table-column-properties style:column-width="2.8513in"/>
    </style:style>
    <style:style style:name="Table13" style:family="table">
      <style:table-properties style:width="6.4069in" fo:margin-left="0.08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9" style:family="table-row">
      <style:table-row-properties style:min-row-height="0.461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bottom="0in" fo:line-height="115%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52" style:family="table-column">
      <style:table-column-properties style:column-width="6.4069in"/>
    </style:style>
    <style:style style:name="Table51" style:family="table">
      <style:table-properties style:width="6.4069in" fo:margin-left="0.0833in" table:align="left"/>
    </style:style>
    <style:style style:name="TableRow53" style:family="table-row">
      <style:table-row-properties style:min-row-height="0.33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center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108" style:family="table-column">
      <style:table-column-properties style:column-width="2.1631in"/>
    </style:style>
    <style:style style:name="TableColumn109" style:family="table-column">
      <style:table-column-properties style:column-width="2.1631in"/>
    </style:style>
    <style:style style:name="TableColumn110" style:family="table-column">
      <style:table-column-properties style:column-width="2.1638in"/>
    </style:style>
    <style:style style:name="Table107" style:family="table">
      <style:table-properties style:width="6.4902in" fo:margin-left="0.083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155" style:family="table-column">
      <style:table-column-properties style:column-width="3.1618in"/>
    </style:style>
    <style:style style:name="TableColumn156" style:family="table-column">
      <style:table-column-properties style:column-width="3.3472in"/>
    </style:style>
    <style:style style:name="Table154" style:family="table">
      <style:table-properties style:width="6.509in" fo:margin-left="0.0833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178" style:family="table-column">
      <style:table-column-properties style:column-width="3.4569in"/>
    </style:style>
    <style:style style:name="TableColumn179" style:family="table-column">
      <style:table-column-properties style:column-width="3.052in"/>
    </style:style>
    <style:style style:name="Table177" style:family="table">
      <style:table-properties style:width="6.509in" fo:margin-left="0.0833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5" style:parent-style-name="Normal" style:family="paragraph">
      <style:paragraph-properties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6" style:parent-style-name="Normal" style:family="paragraph">
      <style:paragraph-properties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7" style:parent-style-name="Normal" style:family="paragraph">
      <style:paragraph-properties fo:text-align="center" style:vertical-align="auto" fo:margin-bottom="0in" fo:line-height="115%" fo:margin-left="0.0694in">
        <style:tab-stops/>
      </style:paragraph-properties>
      <style:text-properties style:font-name="Times New Roman" style:font-name-asian="Arial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bottom="0in" fo:line-height="115%" fo:margin-left="0.0694in">
        <style:tab-stops/>
      </style:paragraph-properties>
      <style:text-properties style:font-name="Times New Roman" style:font-name-asian="Arial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bottom="0in" fo:line-height="115%"/>
      <style:text-properties fo:hyphenate="true"/>
    </style:style>
    <style:style style:name="T222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5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2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3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bottom="0in"/>
      <style:text-properties style:font-name="Times New Roman" style:language-asian="pt" style:country-asian="BR" fo:hyphenate="true"/>
    </style:style>
  </office:automatic-styles>
  <office:body>
    <office:text text:use-soft-page-breaks="true">
      <text:p text:style-name="P1"/>
      <text:p text:style-name="P8">ANEXO X</text:p>
      <text:p text:style-name="P9"/>
      <text:p text:style-name="P10"><text:bookmark-start text:name="_Hlk143455456"/>RELATÓRIO DE EXECUÇÃO DO OBJETO</text:p>
      <text:p text:style-name="P11"><text:bookmark-end text:name="_Hlk143455456"/></text:p>
      <text:p text:style-name="P12">1. DADOS DO PROJETO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Nome do projeto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Nome do agente cultural proponente:</text:p>
          </table:table-cell>
          <table:covered-table-cell/>
        </table:table-row>
        <table:table-row table:style-name="TableRow22">
          <table:table-cell table:style-name="TableCell23">
            <text:p text:style-name="P24">Nº do Termo de Execução Cultural:</text:p>
            <text:p text:style-name="P25"/>
          </table:table-cell>
          <table:table-cell table:style-name="TableCell26">
            <text:p text:style-name="P27">Vigência do projeto:</text:p>
            <text:p text:style-name="P28"/>
          </table:table-cell>
        </table:table-row>
        <table:table-row table:style-name="TableRow29">
          <table:table-cell table:style-name="TableCell30">
            <text:p text:style-name="P31">Valor repassado para o projeto:</text:p>
            <text:p text:style-name="P32"/>
          </table:table-cell>
          <table:table-cell table:style-name="TableCell33">
            <text:p text:style-name="P34">Data de entrega desse relatório:</text:p>
            <text:p text:style-name="P35"/>
          </table:table-cell>
        </table:table-row>
      </table:table>
      <text:p text:style-name="P36"/>
      <text:p text:style-name="P37">2. RESULTADOS DO PROJETO</text:p>
      <text:p text:style-name="P38">2.1. Resumo:</text:p>
      <text:p text:style-name="P39">Descreva de forma resumida como foi a execução do projeto, destacando principais resultados e benefícios gerados e outras informações pertinentes.<text:s/></text:p>
      <text:p text:style-name="P40"><text:s/></text:p>
      <text:p text:style-name="P41">2.2. As ações planejadas para o projeto foram realizadas?<text:s/></text:p>
      <text:p text:style-name="P42">( <text:s/>) Sim, todas as ações foram feitas conforme o planejado.</text:p>
      <text:p text:style-name="P43">( <text:s/>) Sim, todas as ações foram feitas, mas com adaptações e/ou alterações.</text:p>
      <text:p text:style-name="P44">( <text:s/>) Uma parte das ações planejadas não foi feita.</text:p>
      <text:p text:style-name="P45">( <text:s/>) As ações não foram feitas conforme o planejado.</text:p>
      <text:p text:style-name="P46"><text:s/></text:p>
      <text:p text:style-name="P47">2.3. Ações desenvolvidas</text:p>
      <text:p text:style-name="P48">Descreva as ações desenvolvidas, com informações detalhando ações, datas, locais, horários etc. Fale também sobre a eventuais alterações nas atividades previstas no projeto, bem como os possíveis impactos nas metas acordadas.</text:p>
      <text:p text:style-name="P49"/>
      <text:p text:style-name="P50">2.4. Cumprimento das Metas e etapas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META 1 [</text:span><text:span text:style-name="T57">Descreva a meta, conforme consta no projeto apresentado</text:span><text:span text:style-name="T58">]</text:span></text:p>
          </table:table-cell>
        </table:table-row>
        <table:table-row table:style-name="TableRow59">
          <table:table-cell table:style-name="TableCell60">
            <text:p text:style-name="P61"><text:span text:style-name="T62">OBSERVAÇÃO DA META 1:<text:s/></text:span><text:span text:style-name="T63">[informe como a meta foi cumprida]</text:span></text:p>
          </table:table-cell>
        </table:table-row>
        <table:table-row table:style-name="TableRow64">
          <table:table-cell table:style-name="TableCell65">
            <text:p text:style-name="P66"><text:span text:style-name="T67">Meta cumprida integralmente, parcialmente ou não cumprida:</text:span><text:span text:style-name="T68"><text:s text:c="3"/></text:span></text:p>
            <text:p text:style-name="P69">( <text:s/>) integralmente <text:s text:c="7"/>( <text:s/>) parcialmente <text:s/>( ) não cumprida</text:p>
            <text:p text:style-name="P70">Caso a resposta seja parcialmente ou não cumprida, favor justificar:<text:s/></text:p>
            <text:p text:style-name="P71"/>
            <text:p text:style-name="P72"/>
          </table:table-cell>
        </table:table-row>
      </table:table>
      <text:p text:style-name="P73"/>
      <text:p text:style-name="P74">3. PRODUTOS GERADOS</text:p>
      <text:p text:style-name="P75">3.1. A execução do projeto gerou que tipo de produto?</text:p>
      <text:p text:style-name="P76"><text:s text:c="2"/>( <text:s/>) Vídeos <text:s text:c="14"/>( <text:s/>) Documentários <text:s text:c="12"/></text:p>
      <text:p text:style-name="P77"><text:s text:c="2"/></text:p>
      <text:p text:style-name="P78">3.1.2. Como os produtos desenvolvidos ficaram disponíveis para o público após o fim do projeto?<text:s/></text:p>
      <text:p text:style-name="P79">Exemplos: publicações impressas, vídeos no YouTube?</text:p>
      <text:p text:style-name="P80"><text:s/></text:p>
      <text:p text:style-name="P81">3.2. Quais foram os resultados gerados pelo projeto?</text:p>
      <text:p text:style-name="P82">Detalhe os resultados gerados por cada atividade prevista no Projeto.</text:p>
      <text:p text:style-name="P83"><text:s/></text:p>
      <text:p text:style-name="P84">3.2.1 Pensando nos resultados gerados pelo projeto, você considera?</text:p>
      <text:p text:style-name="P85">(Você pode marcar mais de uma opção).</text:p>
      <text:p text:style-name="P86">( <text:s/>) Desenvolveu processos de criação, de investigação ou de pesquisa.</text:p>
      <text:p text:style-name="P87">( <text:s/>) Colaborou para manter as atividades culturais do coletivo.</text:p>
      <text:p text:style-name="P88">( <text:s/>) Fortaleceu a identidade cultural do coletivo.</text:p>
      <text:p text:style-name="P89">( <text:s/>) Promoveu as práticas culturais do coletivo no espaço em que foi desenvolvido.</text:p>
      <text:p text:style-name="P90">( <text:s/>) Promoveu a formação em linguagens, técnicas e práticas artísticas e culturais.</text:p>
      <text:p text:style-name="P91">( <text:s/>) Ofereceu programações artísticas e culturais para a comunidade do entorno.</text:p>
      <text:soft-page-break/>
      <text:p text:style-name="P92">( <text:s/>) Atuou na preservação, na proteção e na salvaguarda de bens e manifestações culturais.</text:p>
      <text:p text:style-name="P93"><text:s/></text:p>
      <text:p text:style-name="P94">4. PÚBLICO ALCANÇADO</text:p>
      <text:p text:style-name="P95">Informe a quantidade de pessoas beneficiadas pelo projeto, demonstre os mecanismos utilizados para mensuração, a exemplo de listas de presenças. Em caso de baixa frequência ou oscilação relevante informe as justificativas.</text:p>
      <text:p text:style-name="P96"/>
      <text:p text:style-name="P97"/>
      <text:p text:style-name="P98">5. EQUIPE DO PROJETO</text:p>
      <text:p text:style-name="P99">5.1 Quantas pessoas fizeram parte da equipe do projeto?</text:p>
      <text:p text:style-name="P100">Digite um número exato (exemplo: 23).</text:p>
      <text:p text:style-name="P101"/>
      <text:p text:style-name="P102">5.2 Houve mudanças na equipe ao longo da execução do projeto?<text:s/></text:p>
      <text:p text:style-name="P103">( <text:s/>) Sim <text:s text:c="7"/>( <text:s/>) Não</text:p>
      <text:p text:style-name="P104">Informe se entraram ou saíram pessoas na equipe durante a execução do projeto.</text:p>
      <text:p text:style-name="P105"/>
      <text:p text:style-name="P106">5.3 Informe os profissionais que participaram da execução do projeto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_Hlk143449971"/>Nome do profissional</text:p>
          </table:table-cell>
          <table:table-cell table:style-name="TableCell114">
            <text:p text:style-name="P115">Função no projeto</text:p>
          </table:table-cell>
          <table:table-cell table:style-name="TableCell116">
            <text:p text:style-name="P117">CPF/CNPJ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bookmark-end text:name="_Hlk143449971"/></text:p>
      <text:p text:style-name="P147">6. LOCAIS DE REALIZAÇÃO</text:p>
      <text:p text:style-name="P148">6.1 De que modo o público acessou a ação ou o produto cultural do projeto?</text:p>
      <text:p text:style-name="P149">( <text:s/>)1. Presencial.</text:p>
      <text:p text:style-name="P150">( <text:s/>) 2. Virtual.</text:p>
      <text:p text:style-name="P151">( <text:s/>) 3. Híbrido (presencial e virtual).</text:p>
      <text:p text:style-name="P152"/>
      <text:p text:style-name="P153"><text:s/>6.2 Quais plataformas virtuais foram usadas?<text:s/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bookmark-start text:name="_Hlk143449810"/>Você pode marcar mais de uma opção.</text:p>
            <text:p text:style-name="P160">Caso você tenha marcado os itens 2 ou 3 (virtual e híbrido):</text:p>
          </table:table-cell>
          <table:covered-table-cell/>
        </table:table-row>
        <table:table-row table:style-name="TableRow161">
          <table:table-cell table:style-name="TableCell162">
            <text:p text:style-name="P163">( <text:s/>)Youtube</text:p>
            <text:p text:style-name="P164">( <text:s/>)Instagram / IGTV</text:p>
            <text:p text:style-name="P165">( <text:s/>)Facebook</text:p>
          </table:table-cell>
          <table:table-cell table:style-name="TableCell166">
            <text:p text:style-name="P167">( <text:s/>)TikTok</text:p>
            <text:p text:style-name="P168">( <text:s/>)Google Meet, Zoom etc.</text:p>
            <text:p text:style-name="P169"/>
          </table:table-cell>
        </table:table-row>
      </table:table>
      <text:p text:style-name="P170"><text:bookmark-end text:name="_Hlk143449810"/></text:p>
      <text:p text:style-name="P171">6.3 De que forma aconteceram as ações e atividades presenciais do projeto?</text:p>
      <text:p text:style-name="P172">( <text:s/>)1. Fixas, sempre no mesmo local.</text:p>
      <text:p text:style-name="P173">( <text:s/>)2. Itinerantes, em diferentes locais.</text:p>
      <text:p text:style-name="P174">( <text:s/>)3. Principalmente em um local base, mas com ações também em outros locais.</text:p>
      <text:p text:style-name="P175"><text:s text:c="2"/></text:p>
      <text:p text:style-name="P176">6.4 Onde o projeto foi realizado?<text:s/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Você pode marcar mais de uma opção:</text:p>
          </table:table-cell>
          <table:covered-table-cell/>
        </table:table-row>
        <table:table-row table:style-name="TableRow183">
          <table:table-cell table:style-name="TableCell184">
            <text:p text:style-name="P185">( ) Equipamento cultural público municipal.</text:p>
            <text:p text:style-name="P186">( <text:s/>)Equipamento cultural público estadual.</text:p>
            <text:p text:style-name="P187">( <text:s/>)Espaço cultural independente.</text:p>
            <text:p text:style-name="P188">( <text:s/>)Escola</text:p>
          </table:table-cell>
          <table:table-cell table:style-name="TableCell189">
            <text:p text:style-name="P190">( <text:s/>)Praça.</text:p>
            <text:p text:style-name="P191">( <text:s/>)Rua.</text:p>
            <text:p text:style-name="P192">( <text:s/>)Parque.</text:p>
            <text:p text:style-name="P193">( <text:s/>)Outros</text:p>
            <text:p text:style-name="P194"/>
          </table:table-cell>
        </table:table-row>
      </table:table>
      <text:p text:style-name="P195"/>
      <text:p text:style-name="P196">7. DIVULGAÇÃO DO PROJETO</text:p>
      <text:p text:style-name="P197"><text:span text:style-name="T198">Informe como o projeto foi divulgado.<text:s/></text:span><text:span text:style-name="T199">Ex.: Divulgado no Instagram</text:span></text:p>
      <text:p text:style-name="P200"><text:s/></text:p>
      <text:p text:style-name="P201"/>
      <text:p text:style-name="P202"/>
      <text:p text:style-name="P203">8. CONTRAPARTIDA</text:p>
      <text:p text:style-name="P204">Descreva como a contrapartida foi executada, quando foi executada e onde foi executada.</text:p>
      <text:p text:style-name="P205"><text:s/></text:p>
      <text:p text:style-name="P206"/>
      <text:p text:style-name="P207"/>
      <text:soft-page-break/>
      <text:p text:style-name="P208">9. TÓPICOS ADICIONAIS</text:p>
      <text:p text:style-name="P209">Inclua aqui informações relevantes que não foram abordadas nos tópicos anteriores, se houver.</text:p>
      <text:p text:style-name="P210"><text:s/></text:p>
      <text:p text:style-name="P211"/>
      <text:p text:style-name="P212">10. ANEXOS<text:s/></text:p>
      <text:p text:style-name="P213">Junte documentos que comprovem que você executou o projeto, tais como lista de presença, relatório fotográfico, vídeos, depoimentos, entre outros.</text:p>
      <text:p text:style-name="P214"><text:s/></text:p>
      <text:p text:style-name="P215"/>
      <text:p text:style-name="P216"/>
      <text:p text:style-name="P217">Poço Dantas -PB, ____/____/2023.</text:p>
      <text:p text:style-name="P218"/>
      <text:p text:style-name="P219"/>
      <text:p text:style-name="P220">________________________________</text:p>
      <text:p text:style-name="P221"><text:span text:style-name="T222">Assinatura do declarante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1T00:05:00Z</meta:creation-date>
    <dc:date>2023-10-11T12:23:00Z</dc:date>
    <meta:print-date>2023-05-02T11:59:00Z</meta:print-date>
    <meta:template xlink:href="Normal" xlink:type="simple"/>
    <meta:editing-cycles>13</meta:editing-cycles>
    <meta:editing-duration>PT180S</meta:editing-duration>
    <meta:document-statistic meta:page-count="4" meta:paragraph-count="9" meta:word-count="713" meta:character-count="4560" meta:row-count="32" meta:non-whitespace-character-count="3856"/>
  </office:meta>
</office:document-meta>
</file>