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3.161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668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8" style:family="table">
      <style:table-properties style:width="8.6631in" fo:margin-left="0in" table:align="center"/>
    </style:style>
    <style:style style:name="TableRow14" style:family="table-row">
      <style:table-row-properties style:min-row-height="0.4229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P17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18" style:family="table-row">
      <style:table-row-properties style:min-row-height="0.4277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widows="0" fo:orphans="0" style:text-autospace="none" fo:text-align="center" style:vertical-align="auto" fo:margin-bottom="0.1388in" fo:line-height="115%" fo:margin-left="0.0979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29" style:family="table-row">
      <style:table-row-properties style:min-row-height="0.3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40" style:family="table-row">
      <style:table-row-properties style:min-row-height="0.2819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51" style:family="table-row">
      <style:table-row-properties style:min-row-height="0.2861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62" style:family="table-row">
      <style:table-row-properties style:min-row-height="0.290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73" style:family="table-row">
      <style:table-row-properties style:min-row-height="0.2847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84" style:family="table-row">
      <style:table-row-properties style:min-row-height="0.4229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text-autospace="none" style:vertical-align="auto" fo:margin-bottom="0.1388in" fo:line-height="115%" fo:margin-left="0.0979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style:vertical-align="auto" fo:margin-bottom="0.1388in" fo:line-height="115%" fo:margin-left="0.0979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89" style:family="table-row">
      <style:table-row-properties style:min-row-height="0.4229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style:text-autospace="none" style:vertical-align="auto" fo:margin-bottom="0.1388in" fo:line-height="115%"/>
      <style:text-properties style:font-name="Times New Roman" fo:font-size="10pt" style:font-size-asian="10pt" style:font-size-complex="10pt" fo:hyphenate="true"/>
    </style:style>
    <style:style style:name="P9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ANEXO XI</text:p>
            <text:p text:style-name="P17">RELATÓRIO DOS PAGAMENTOS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ITEM</text:p>
          </table:table-cell>
          <table:table-cell table:style-name="TableCell21">
            <text:p text:style-name="P22">FORNECEDOR</text:p>
          </table:table-cell>
          <table:table-cell table:style-name="TableCell23">
            <text:p text:style-name="P24">DOCUMENTO</text:p>
          </table:table-cell>
          <table:table-cell table:style-name="TableCell25">
            <text:p text:style-name="P26">DATA DE PAGAMENTO</text:p>
          </table:table-cell>
          <table:table-cell table:style-name="TableCell27">
            <text:p text:style-name="P28">VALOR DE PAGAMENT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TOTAL GERAL DE PAGAMENTOS 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Assinatura do proponente: <text:s/>_____________________________________ <text:s text:c="6"/>Data ______/____/______.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3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1T00:11:00Z</meta:creation-date>
    <dc:date>2023-10-11T12:26:00Z</dc:date>
    <meta:print-date>2023-05-02T11:59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56" meta:character-count="359" meta:row-count="2" meta:non-whitespace-character-count="304"/>
  </office:meta>
</office:document-meta>
</file>