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5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top="0.0694in" fo:margin-bottom="0.0694in"/>
      <style:text-properties fo:hyphenate="true"/>
    </style:style>
    <style:style style:name="T8" style:parent-style-name="Fonteparág.padrão" style:family="text"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style:vertical-align="auto" fo:margin-top="0.0694in" fo:margin-bottom="0.0694in"/>
      <style:text-properties style:font-name="Times New Roman" style:font-name-asian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 fo:hyphenate="true"/>
    </style:style>
    <style:style style:name="TableColumn11" style:family="table-column">
      <style:table-column-properties style:column-width="3.0472in"/>
    </style:style>
    <style:style style:name="TableColumn12" style:family="table-column">
      <style:table-column-properties style:column-width="3.7381in"/>
    </style:style>
    <style:style style:name="Table10" style:family="table">
      <style:table-properties style:width="6.7854in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list-style-name="LFO1" style:family="paragraph">
      <style:paragraph-properties fo:text-align="justify" style:vertical-align="auto" fo:margin-top="0.0694in" fo:margin-bottom="0.0694in" fo:margin-left="0.218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vertical-align="auto" fo:margin-top="0.0694in" fo:margin-bottom="0.0694in"/>
      <style:text-properties fo:hyphenate="true"/>
    </style:style>
    <style:style style:name="T2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style:language-asian="pt" style:country-asian="BR" fo:hyphenate="true"/>
    </style:style>
    <style:style style:name="TableColumn26" style:family="table-column">
      <style:table-column-properties style:column-width="1.0756in"/>
    </style:style>
    <style:style style:name="TableColumn27" style:family="table-column">
      <style:table-column-properties style:column-width="0.6868in"/>
    </style:style>
    <style:style style:name="TableColumn28" style:family="table-column">
      <style:table-column-properties style:column-width="0.684in"/>
    </style:style>
    <style:style style:name="TableColumn29" style:family="table-column">
      <style:table-column-properties style:column-width="1.1986in"/>
    </style:style>
    <style:style style:name="TableColumn30" style:family="table-column">
      <style:table-column-properties style:column-width="0.368in"/>
    </style:style>
    <style:style style:name="TableColumn31" style:family="table-column">
      <style:table-column-properties style:column-width="1.4659in"/>
    </style:style>
    <style:style style:name="TableColumn32" style:family="table-column">
      <style:table-column-properties style:column-width="1.3062in"/>
    </style:style>
    <style:style style:name="Table25" style:family="table">
      <style:table-properties style:width="6.7854in" fo:margin-left="0in" table:align="left"/>
    </style:style>
    <style:style style:name="TableRow33" style:family="table-row">
      <style:table-row-properties style:min-row-height="0.211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" style:family="table-row">
      <style:table-row-properties style:min-row-height="0.270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text-transform="uppercase" fo:color="#000000" fo:font-size="10pt" style:font-size-asian="10pt" style:font-size-complex="10pt" style:language-asian="pt" style:country-asian="BR" fo:hyphenate="true"/>
    </style:style>
    <style:style style:name="TableRow43" style:family="table-row">
      <style:table-row-properties style:min-row-height="0.27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48" style:family="table-row">
      <style:table-row-properties style:min-row-height="0.27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5" style:family="table-row">
      <style:table-row-properties style:min-row-height="0.270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0" style:family="table-row">
      <style:table-row-properties style:min-row-height="0.2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5" style:family="table-row">
      <style:table-row-properties style:min-row-height="0.270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74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fo:font-size="13pt" style:font-size-asian="13pt" style:font-size-complex="13pt" style:language-asian="pt" style:country-asian="BR" fo:hyphenate="true"/>
    </style:style>
    <style:style style:name="TableColumn76" style:family="table-column">
      <style:table-column-properties style:column-width="2.1562in"/>
    </style:style>
    <style:style style:name="TableColumn77" style:family="table-column">
      <style:table-column-properties style:column-width="2.452in"/>
    </style:style>
    <style:style style:name="TableColumn78" style:family="table-column">
      <style:table-column-properties style:column-width="2.177in"/>
    </style:style>
    <style:style style:name="Table75" style:family="table">
      <style:table-properties style:width="6.7854in" fo:margin-left="0in" table:align="left"/>
    </style:style>
    <style:style style:name="TableRow79" style:family="table-row">
      <style:table-row-properties style:min-row-height="0.257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8" style:family="table-row">
      <style:table-row-properties style:min-row-height="0.2701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93" style:family="table-row">
      <style:table-row-properties style:min-row-height="0.27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98" style:family="table-row">
      <style:table-row-properties style:min-row-height="0.2701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 fo:margin-top="0.0694in" fo:margin-bottom="0.0694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fo:font-size="13pt" style:font-size-asian="13pt" style:font-size-complex="13pt" style:language-asian="pt" style:country-asian="BR" fo:hyphenate="true"/>
    </style:style>
    <style:style style:name="TableColumn105" style:family="table-column">
      <style:table-column-properties style:column-width="6.7854in"/>
    </style:style>
    <style:style style:name="Table104" style:family="table">
      <style:table-properties style:width="6.7854in" fo:margin-left="0in" table:align="left"/>
    </style:style>
    <style:style style:name="TableRow106" style:family="table-row">
      <style:table-row-properties style:min-row-height="0.642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1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12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14" style:family="table-column">
      <style:table-column-properties style:column-width="3.452in"/>
    </style:style>
    <style:style style:name="TableColumn115" style:family="table-column">
      <style:table-column-properties style:column-width="2.8444in"/>
    </style:style>
    <style:style style:name="Table113" style:family="table">
      <style:table-properties style:width="6.2965in" fo:margin-left="0in" table:align="left"/>
    </style:style>
    <style:style style:name="TableRow116" style:family="table-row">
      <style:table-row-properties style:min-row-height="0.3319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20" style:family="table-row">
      <style:table-row-properties style:min-row-height="1.0111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2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35" style:family="table-column">
      <style:table-column-properties style:column-width="2.4763in"/>
    </style:style>
    <style:style style:name="TableColumn136" style:family="table-column">
      <style:table-column-properties style:column-width="2.2451in"/>
    </style:style>
    <style:style style:name="TableColumn137" style:family="table-column">
      <style:table-column-properties style:column-width="1.575in"/>
    </style:style>
    <style:style style:name="Table134" style:family="table">
      <style:table-properties style:width="6.2965in" fo:margin-left="0in" table:align="left"/>
    </style:style>
    <style:style style:name="TableRow138" style:family="table-row">
      <style:table-row-properties style:min-row-height="0.33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694in" fo:margin-bottom="0.0694in"/>
      <style:text-properties fo:hyphenate="true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42" style:family="table-row">
      <style:table-row-properties style:min-row-height="0.4888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5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9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2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3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4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bottom="0in" fo:margin-left="0.0826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159" style:family="table-column">
      <style:table-column-properties style:column-width="2.4611in"/>
    </style:style>
    <style:style style:name="TableColumn160" style:family="table-column">
      <style:table-column-properties style:column-width="0.7875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2.0666in"/>
    </style:style>
    <style:style style:name="Table158" style:family="table">
      <style:table-properties style:width="6.3in" fo:margin-left="-0.0034in" table:align="left"/>
    </style:style>
    <style:style style:name="TableRow163" style:family="table-row">
      <style:table-row-properties style:min-row-height="0.291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bottom="0in"/>
      <style:text-properties fo:hyphenate="true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67" style:family="table-row">
      <style:table-row-properties style:min-row-height="0.385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74" style:family="table-row">
      <style:table-row-properties style:min-row-height="0.1069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79" style:family="table-row">
      <style:table-row-properties style:min-row-height="0.2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vertical-align="auto" fo:margin-bottom="0in"/>
      <style:text-properties fo:hyphenate="true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83" style:family="table-row">
      <style:table-row-properties style:min-row-height="0.183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86" style:family="table-row">
      <style:table-row-properties style:min-row-height="0.331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 fo:margin-bottom="0in"/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90" style:family="table-row">
      <style:table-row-properties style:min-row-height="0.634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9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199" style:family="table-row">
      <style:table-row-properties style:min-row-height="0.1916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vertical-align="auto" fo:margin-bottom="0in"/>
      <style:text-properties style:font-name="Times New Roman" style:font-name-asian="Times New Roman" fo:text-transform="uppercase" fo:color="#000000" fo:font-size="10pt" style:font-size-asian="10pt" style:font-size-complex="10pt" style:language-asian="pt" style:country-asian="BR" fo:hyphenate="true"/>
    </style:style>
    <style:style style:name="TableRow202" style:family="table-row">
      <style:table-row-properties style:min-row-height="0.188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vertical-align="auto" fo:margin-bottom="0in" fo:margin-right="3.078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205" style:family="table-row">
      <style:table-row-properties style:min-row-height="0.595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0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vertical-align="auto" fo:margin-bottom="0in" fo:margin-right="0.0833in" fo:text-indent="-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3" style:parent-style-name="Normal" style:family="paragraph">
      <style:paragraph-properties fo:text-align="justify" style:vertical-align="auto" fo:margin-bottom="0in" fo:margin-left="-0.076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4" style:parent-style-name="Normal" style:family="paragraph">
      <style:paragraph-properties fo:text-align="justify" style:vertical-align="auto" fo:margin-bottom="0in" fo:margin-left="-0.076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vertical-align="auto" fo:margin-bottom="0in" fo:margin-left="-0.074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8" style:parent-style-name="Normal" style:family="paragraph">
      <style:paragraph-properties fo:text-align="justify" style:vertical-align="auto" fo:margin-bottom="0in" fo:margin-left="-0.074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bottom="0in" fo:margin-left="-0.074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23" style:family="table-column">
      <style:table-column-properties style:column-width="2.6534in"/>
    </style:style>
    <style:style style:name="TableColumn224" style:family="table-column">
      <style:table-column-properties style:column-width="3.6465in"/>
    </style:style>
    <style:style style:name="Table222" style:family="table">
      <style:table-properties style:width="6.3in" fo:margin-left="-0.0034in" table:align="left"/>
    </style:style>
    <style:style style:name="TableRow225" style:family="table-row">
      <style:table-row-properties style:min-row-height="0.2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vertical-align="auto" fo:margin-bottom="0in"/>
      <style:text-properties fo:hyphenate="true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29" style:family="table-row">
      <style:table-row-properties style:min-row-height="0.52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3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40" style:family="table-column">
      <style:table-column-properties style:column-width="3.1458in"/>
    </style:style>
    <style:style style:name="TableColumn241" style:family="table-column">
      <style:table-column-properties style:column-width="3.1541in"/>
    </style:style>
    <style:style style:name="Table239" style:family="table">
      <style:table-properties style:width="6.3in" fo:margin-left="-0.0034in" table:align="left"/>
    </style:style>
    <style:style style:name="TableRow242" style:family="table-row">
      <style:table-row-properties style:min-row-height="0.20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46" style:family="table-row">
      <style:table-row-properties style:min-row-height="0.78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7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5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60" style:family="table-column">
      <style:table-column-properties style:column-width="2.5722in"/>
    </style:style>
    <style:style style:name="TableColumn261" style:family="table-column">
      <style:table-column-properties style:column-width="3.8388in"/>
    </style:style>
    <style:style style:name="Table259" style:family="table">
      <style:table-properties style:width="6.4111in" fo:margin-left="0in" table:align="left"/>
    </style:style>
    <style:style style:name="TableRow262" style:family="table-row">
      <style:table-row-properties style:min-row-height="0.331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63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271" style:family="table-row">
      <style:table-row-properties style:min-row-height="0.4652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2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8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81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2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4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5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6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7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88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290" style:family="table-column">
      <style:table-column-properties style:column-width="2.6673in"/>
    </style:style>
    <style:style style:name="TableColumn291" style:family="table-column">
      <style:table-column-properties style:column-width="3.8388in"/>
    </style:style>
    <style:style style:name="Table289" style:family="table">
      <style:table-properties style:width="6.5062in" fo:margin-left="0in" table:align="left"/>
    </style:style>
    <style:style style:name="TableRow292" style:family="table-row">
      <style:table-row-properties style:min-row-height="0.393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96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2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298" style:family="table-row">
      <style:table-row-properties style:min-row-height="1.663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1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2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3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4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bottom="0in" fo:line-height="115%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0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1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2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3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4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5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6" style:parent-style-name="Normal" style:family="paragraph">
      <style:paragraph-properties fo:text-align="justify" style:vertical-align="auto" fo:margin-bottom="0in" fo:line-height="115%" fo:margin-left="0.0826in" fo:margin-right="0.082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17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19" style:family="table-column">
      <style:table-column-properties style:column-width="3.15in"/>
    </style:style>
    <style:style style:name="TableColumn320" style:family="table-column">
      <style:table-column-properties style:column-width="3.5437in"/>
    </style:style>
    <style:style style:name="Table318" style:family="table">
      <style:table-properties style:width="6.6937in" fo:margin-left="-0.0034in" table:align="left"/>
    </style:style>
    <style:style style:name="TableRow321" style:family="table-row">
      <style:table-row-properties style:min-row-height="0.2666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28" style:family="table-row">
      <style:table-row-properties style:min-row-height="0.2652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3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3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36" style:family="table-column">
      <style:table-column-properties style:column-width="4.2333in"/>
    </style:style>
    <style:style style:name="TableColumn337" style:family="table-column">
      <style:table-column-properties style:column-width="2.4604in"/>
    </style:style>
    <style:style style:name="Table335" style:family="table">
      <style:table-properties style:width="6.6937in" fo:margin-left="-0.0034in" table:align="left"/>
    </style:style>
    <style:style style:name="TableRow338" style:family="table-row">
      <style:table-row-properties style:min-row-height="0.3319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6326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3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49" style:parent-style-name="Normal" style:family="paragraph">
      <style:paragraph-properties fo:text-align="center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5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55" style:parent-style-name="Normal" style:family="paragraph">
      <style:paragraph-properties style:vertical-align="auto" fo:margin-bottom="0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57" style:family="table-column">
      <style:table-column-properties style:column-width="1.477in"/>
    </style:style>
    <style:style style:name="TableColumn358" style:family="table-column">
      <style:table-column-properties style:column-width="5.2166in"/>
    </style:style>
    <style:style style:name="Table356" style:family="table">
      <style:table-properties style:width="6.6937in" fo:margin-left="-0.0034in" table:align="left"/>
    </style:style>
    <style:style style:name="TableRow359" style:family="table-row">
      <style:table-row-properties style:min-row-height="0.390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63" style:family="table-row">
      <style:table-row-properties style:min-row-height="0.3861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8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70" style:family="table-column">
      <style:table-column-properties style:column-width="6.6937in"/>
    </style:style>
    <style:style style:name="Table369" style:family="table">
      <style:table-properties style:width="6.6937in" fo:margin-left="-0.0034in" table:align="left"/>
    </style:style>
    <style:style style:name="TableRow371" style:family="table-row">
      <style:table-row-properties style:min-row-height="0.387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3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75" style:family="table-row">
      <style:table-row-properties style:min-row-height="0.3861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78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79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80" style:parent-style-name="Normal" style:family="paragraph">
      <style:paragraph-properties fo:text-align="justify" style:vertical-align="auto" fo:margin-bottom="0in" fo:margin-left="0.0833in" fo:margin-right="0.0826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382" style:family="table-column">
      <style:table-column-properties style:column-width="6.6937in"/>
    </style:style>
    <style:style style:name="Table381" style:family="table">
      <style:table-properties style:width="6.6937in" fo:margin-left="-0.0034in" table:align="left"/>
    </style:style>
    <style:style style:name="TableRow383" style:family="table-row">
      <style:table-row-properties style:min-row-height="0.2138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387" style:family="table-row">
      <style:table-row-properties style:min-row-height="0.213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39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P39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395" style:family="table-row">
      <style:table-row-properties style:min-row-height="0.3861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9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39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0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0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3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404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P405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07" style:family="table-column">
      <style:table-column-properties style:column-width="6.3986in"/>
    </style:style>
    <style:style style:name="Table406" style:family="table">
      <style:table-properties style:width="6.3986in" fo:margin-left="-0.0034in" table:align="left"/>
    </style:style>
    <style:style style:name="TableRow408" style:family="table-row">
      <style:table-row-properties style:min-row-height="0.21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12" style:family="table-row">
      <style:table-row-properties style:min-row-height="0.2138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1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ableRow416" style:family="table-row">
      <style:table-row-properties style:min-row-height="0.3861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19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2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21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22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423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2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26" style:family="table-column">
      <style:table-column-properties style:column-width="6.3986in"/>
    </style:style>
    <style:style style:name="Table425" style:family="table">
      <style:table-properties style:width="6.3986in" fo:margin-left="-0.0034in" table:align="left"/>
    </style:style>
    <style:style style:name="TableRow427" style:family="table-row">
      <style:table-row-properties style:min-row-height="0.213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31" style:family="table-row">
      <style:table-row-properties style:min-row-height="0.213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style:vertical-align="auto" fo:margin-bottom="0in" fo:margin-right="0.0826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434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43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43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437" style:family="table-row">
      <style:table-row-properties style:min-row-height="0.7451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P44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42" style:family="table-column">
      <style:table-column-properties style:column-width="6.3986in"/>
    </style:style>
    <style:style style:name="Table441" style:family="table">
      <style:table-properties style:width="6.3986in" fo:margin-left="-0.0034in" table:align="left"/>
    </style:style>
    <style:style style:name="TableRow443" style:family="table-row">
      <style:table-row-properties style:min-row-height="0.2138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47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T448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496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52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 fo:hyphenate="true"/>
    </style:style>
    <style:style style:name="TableColumn455" style:family="table-column">
      <style:table-column-properties style:column-width="3.4444in"/>
    </style:style>
    <style:style style:name="TableColumn456" style:family="table-column">
      <style:table-column-properties style:column-width="2.9541in"/>
    </style:style>
    <style:style style:name="Table454" style:family="table">
      <style:table-properties style:width="6.3986in" fo:margin-left="-0.0034in" table:align="left"/>
    </style:style>
    <style:style style:name="TableRow457" style:family="table-row">
      <style:table-row-properties style:min-row-height="0.213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461" style:family="table-row">
      <style:table-row-properties style:min-row-height="1.514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46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6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5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7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477" style:family="table-row">
      <style:table-row-properties style:min-row-height="0.7784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4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8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4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8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fo:hyphenate="true"/>
    </style:style>
    <style:style style:name="T4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9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Row493" style:family="table-row">
      <style:table-row-properties style:min-row-height="1.1777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4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9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1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3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0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06" style:family="table-column">
      <style:table-column-properties style:column-width="6.3986in"/>
    </style:style>
    <style:style style:name="Table505" style:family="table">
      <style:table-properties style:width="6.3986in" fo:margin-left="-0.0034in" table:align="left"/>
    </style:style>
    <style:style style:name="TableRow507" style:family="table-row">
      <style:table-row-properties style:min-row-height="0.330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10" style:family="table-row">
      <style:table-row-properties style:min-row-height="0.105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13" style:family="table-row">
      <style:table-row-properties style:min-row-height="0.32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51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18" style:family="table-column">
      <style:table-column-properties style:column-width="3.15in"/>
    </style:style>
    <style:style style:name="TableColumn519" style:family="table-column">
      <style:table-column-properties style:column-width="3.2486in"/>
    </style:style>
    <style:style style:name="Table517" style:family="table">
      <style:table-properties style:width="6.3986in" fo:margin-left="-0.0034in" table:align="left"/>
    </style:style>
    <style:style style:name="TableRow520" style:family="table-row">
      <style:table-row-properties style:min-row-height="0.3319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24" style:family="table-row">
      <style:table-row-properties style:min-row-height="0.3798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29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3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532" style:family="table-column">
      <style:table-column-properties style:column-width="1.509in"/>
    </style:style>
    <style:style style:name="TableColumn533" style:family="table-column">
      <style:table-column-properties style:column-width="1.4569in"/>
    </style:style>
    <style:style style:name="TableColumn534" style:family="table-column">
      <style:table-column-properties style:column-width="1.5527in"/>
    </style:style>
    <style:style style:name="TableColumn535" style:family="table-column">
      <style:table-column-properties style:column-width="0.8159in"/>
    </style:style>
    <style:style style:name="TableColumn536" style:family="table-column">
      <style:table-column-properties style:column-width="1.0638in"/>
    </style:style>
    <style:style style:name="Table531" style:family="table">
      <style:table-properties style:width="6.3986in" fo:margin-left="-0.0034in" table:align="lef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4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545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548" style:parent-style-name="Fonteparág.padrão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P553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556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557" style:family="table-row">
      <style:table-row-properties style:min-row-height="0.3993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590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olumn592" style:family="table-column">
      <style:table-column-properties style:column-width="1.7722in"/>
    </style:style>
    <style:style style:name="TableColumn593" style:family="table-column">
      <style:table-column-properties style:column-width="2.7756in"/>
    </style:style>
    <style:style style:name="TableColumn594" style:family="table-column">
      <style:table-column-properties style:column-width="0.8305in"/>
    </style:style>
    <style:style style:name="TableColumn595" style:family="table-column">
      <style:table-column-properties style:column-width="1.0201in"/>
    </style:style>
    <style:style style:name="Table591" style:family="table">
      <style:table-properties style:width="6.3986in" fo:margin-left="-0.0034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5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0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0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0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0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Cell60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 fo:hyphenate="true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38" style:parent-style-name="Normal" style:family="paragraph">
      <style:paragraph-properties fo:text-align="justify" style:vertical-align="auto" fo:margin-bottom="0in" fo:margin-left="0.0833in" fo:margin-right="0.0833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TableColumn640" style:family="table-column">
      <style:table-column-properties style:column-width="6.3986in"/>
    </style:style>
    <style:style style:name="Table639" style:family="table">
      <style:table-properties style:width="6.3986in" fo:margin-left="-0.0034in" table:align="left"/>
    </style:style>
    <style:style style:name="TableRow641" style:family="table-row">
      <style:table-row-properties style:min-row-height="0.2638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645" style:family="table-row">
      <style:table-row-properties style:min-row-height="0.2847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648" style:family="table-row">
      <style:table-row-properties style:min-row-height="0.4861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5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65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5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5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5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FF0000" fo:font-size="10pt" style:font-size-asian="10pt" style:font-size-complex="10pt" style:language-asian="pt" style:country-asian="BR" fo:hyphenate="true"/>
    </style:style>
    <style:style style:name="P65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65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olumn659" style:family="table-column">
      <style:table-column-properties style:column-width="6.3986in"/>
    </style:style>
    <style:style style:name="Table658" style:family="table">
      <style:table-properties style:width="6.3986in" fo:margin-left="-0.0034in" table:align="left"/>
    </style:style>
    <style:style style:name="TableRow660" style:family="table-row">
      <style:table-row-properties style:min-row-height="0.2777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64" style:parent-style-name="Fonteparág.padrão" style:family="text">
      <style:text-properties style:font-name="Times New Roman" style:font-name-asian="Times New Roman" fo:color="#FF0000" fo:font-size="10pt" style:font-size-asian="10pt" style:font-size-complex="10pt" style:language-asian="pt" style:country-asian="BR"/>
    </style:style>
    <style:style style:name="P665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6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67" style:family="table-row">
      <style:table-row-properties style:min-row-height="0.914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vertical-align="auto" fo:margin-bottom="0in" fo:margin-right="0.0826in"/>
      <style:text-properties fo:hyphenate="true"/>
    </style:style>
    <style:style style:name="T670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71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2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4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675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P676" style:parent-style-name="Normal" style:family="paragraph">
      <style:paragraph-properties fo:text-align="justify" style:vertical-align="auto" fo:margin-bottom="0in" fo:margin-right="0.1187in"/>
      <style:text-properties fo:hyphenate="true"/>
    </style:style>
    <style:style style:name="P67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7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8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TableColumn686" style:family="table-column">
      <style:table-column-properties style:column-width="1.9798in"/>
    </style:style>
    <style:style style:name="TableColumn687" style:family="table-column">
      <style:table-column-properties style:column-width="0.7666in"/>
    </style:style>
    <style:style style:name="TableColumn688" style:family="table-column">
      <style:table-column-properties style:column-width="0.9527in"/>
    </style:style>
    <style:style style:name="TableColumn689" style:family="table-column">
      <style:table-column-properties style:column-width="0.6972in"/>
    </style:style>
    <style:style style:name="TableColumn690" style:family="table-column">
      <style:table-column-properties style:column-width="0.9194in"/>
    </style:style>
    <style:style style:name="TableColumn691" style:family="table-column">
      <style:table-column-properties style:column-width="0.984in"/>
    </style:style>
    <style:style style:name="Table685" style:family="table">
      <style:table-properties style:width="6.3in" fo:margin-left="0.0951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vertical-align="auto" fo:margin-bottom="0in" fo:margin-right="0.0833in"/>
      <style:text-properties fo:hyphenate="true"/>
    </style:style>
    <style:style style:name="T6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96" style:parent-style-name="Normal" style:family="paragraph">
      <style:paragraph-properties fo:text-align="justify" style:vertical-align="auto" fo:margin-bottom="0in" fo:margin-right="0.0833in"/>
      <style:text-properties fo:hyphenate="true"/>
    </style:style>
    <style:style style:name="T6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698" style:parent-style-name="Fonteparág.padrão" style:family="text">
      <style:text-properties style:font-name="Times New Roman" style:font-name-asian="Times New Roman" fo:color="#0563C1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699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00" style:family="table-row">
      <style:table-row-properties/>
    </style:style>
    <style:style style:name="TableCell701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0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="0.0104in outset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07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08" style:family="table-cell">
      <style:table-cell-properties fo:border="0.0104in outset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10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11" style:family="table-cell">
      <style:table-cell-properties fo:border="0.0104in outset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13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714" style:family="table-cell">
      <style:table-cell-properties fo:border="0.0104in outset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 style:vertical-align="auto" fo:margin-bottom="0in" fo:margin-right="0.0833in"/>
      <style:text-properties fo:hyphenate="true"/>
    </style:style>
    <style:style style:name="T716" style:parent-style-name="Fonteparág.padrão" style:family="text"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73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4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5" style:parent-style-name="Normal" style:family="paragraph">
      <style:paragraph-properties fo:text-align="justify" style:vertical-align="auto" fo:margin-bottom="0in" fo:margin-right="0.0833in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76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77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78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79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0" style:parent-style-name="Normal" style:family="paragraph">
      <style:paragraph-properties fo:text-align="center" style:vertical-align="auto" fo:margin-bottom="0in" fo:margin-right="0.0833in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881" style:parent-style-name="Normal" style:family="paragraph">
      <style:paragraph-properties fo:text-align="center" style:vertical-align="auto" fo:margin-bottom="0in" fo:margin-right="0.0125in">
        <style:tab-stops>
          <style:tab-stop style:type="left" style:position="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pt" style:country-asian="BR" fo:hyphenate="true"/>
    </style:style>
  </office:automatic-styles>
  <office:body>
    <office:text text:use-soft-page-breaks="true">
      <text:p text:style-name="P1"><text:bookmark-start text:name="_Hlk147905907"/><text:span text:style-name="T8">ANEXO II</text:span></text:p>
      <text:p text:style-name="P9">FORMULÁRIO DE INSCRIÇÃO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list text:style-name="LFO1" text:continue-numbering="true">
              <text:list-item>
                <text:p text:style-name="P15"><text:span text:style-name="T16">DADOS DO PROPONENTE</text:span></text:p>
              </text:list-item>
            </text:list>
          </table:table-cell>
          <table:covered-table-cell/>
        </table:table-row>
        <table:table-row table:style-name="TableRow17">
          <table:table-cell table:style-name="TableCell18">
            <text:p text:style-name="P19"><text:span text:style-name="T20">( <text:s/>) Pessoa Física</text:span></text:p>
          </table:table-cell>
          <table:table-cell table:style-name="TableCell21">
            <text:p text:style-name="P22"><text:span text:style-name="T23">( <text:s/>)Pessoa Jurídica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bookmark-start text:name="_Hlk143268761"/><text:span text:style-name="T36">1.1 - PESSOA FÍ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Nome Completo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Nome artístico ou nome social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RG:</text:p>
          </table:table-cell>
          <table:covered-table-cell/>
          <table:table-cell table:style-name="TableCell51" table:number-columns-spanned="2">
            <text:p text:style-name="P52">CPF: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Data de nascimento: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Endereço Completo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Cidade:</text:p>
          </table:table-cell>
        </table:table-row>
        <table:table-row table:style-name="TableRow65">
          <table:table-cell table:style-name="TableCell66">
            <text:p text:style-name="P67">Estado:</text:p>
          </table:table-cell>
          <table:table-cell table:style-name="TableCell68" table:number-columns-spanned="2">
            <text:p text:style-name="P69">CEP:</text:p>
          </table:table-cell>
          <table:covered-table-cell/>
          <table:table-cell table:style-name="TableCell70" table:number-columns-spanned="2">
            <text:p text:style-name="P71">Telefone:</text:p>
          </table:table-cell>
          <table:covered-table-cell/>
          <table:table-cell table:style-name="TableCell72" table:number-columns-spanned="2">
            <text:p text:style-name="P73">Email:<text:s/></text:p>
          </table:table-cell>
          <table:covered-table-cell/>
        </table:table-row>
      </table:table>
      <text:p text:style-name="P74"><text:bookmark-end text:name="_Hlk143268761"/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<text:span text:style-name="T82">1.2 - PESSOA JURÍDICA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Razão Social:</text:p>
          </table:table-cell>
          <table:covered-table-cell/>
          <table:table-cell table:style-name="TableCell86">
            <text:p text:style-name="P87">CNPJ</text:p>
          </table:table-cell>
        </table:table-row>
        <table:table-row table:style-name="TableRow88">
          <table:table-cell table:style-name="TableCell89" table:number-columns-spanned="2">
            <text:p text:style-name="P90">Endereço Completo:</text:p>
          </table:table-cell>
          <table:covered-table-cell/>
          <table:table-cell table:style-name="TableCell91">
            <text:p text:style-name="P92">Cidade:<text:s/></text:p>
          </table:table-cell>
        </table:table-row>
        <table:table-row table:style-name="TableRow93">
          <table:table-cell table:style-name="TableCell94">
            <text:p text:style-name="P95">CEP:</text:p>
          </table:table-cell>
          <table:table-cell table:style-name="TableCell96" table:number-columns-spanned="2">
            <text:p text:style-name="P97">Telefone:</text:p>
          </table:table-cell>
          <table:covered-table-cell/>
        </table:table-row>
        <table:table-row table:style-name="TableRow98">
          <table:table-cell table:style-name="TableCell99">
            <text:p text:style-name="P100">Estado:</text:p>
          </table:table-cell>
          <table:table-cell table:style-name="TableCell101" table:number-columns-spanned="2">
            <text:p text:style-name="P102">Email:</text:p>
          </table:table-cell>
          <table:covered-table-cell/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1.3 - VOCÊ RESIDE EM QUAIS DESSAS ÁREAS?<text:s/></text:span></text:p>
            <text:p text:style-name="P110"><text:s/>(  ) Zona urbana<text:s/></text:p>
            <text:p text:style-name="P111"><text:s/>(  ) Zona rural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bookmark-start text:name="_Hlk143268995"/><text:span text:style-name="T119">1.4 - PERTENCE A ALGUMA COMUNIDADE TRADICIONAL?</text:span></text:p>
          </table:table-cell>
          <table:covered-table-cell/>
        </table:table-row>
        <table:table-row table:style-name="TableRow120">
          <table:table-cell table:style-name="TableCell121">
            <text:p text:style-name="P122">( ) Não pertenço a comunidade tradicional</text:p>
            <text:p text:style-name="P123">(  ) Comunidades Extrativistas</text:p>
            <text:p text:style-name="P124">(  ) Comunidades Ribeirinhas</text:p>
            <text:p text:style-name="P125">(  ) Comunidades Rurais</text:p>
            <text:p text:style-name="P126">(  ) Indígenas</text:p>
          </table:table-cell>
          <table:table-cell table:style-name="TableCell127">
            <text:p text:style-name="P128">(  ) Povos Ciganos</text:p>
            <text:p text:style-name="P129">(  ) Pescadores(as) Artesanais</text:p>
            <text:p text:style-name="P130">(  ) Povos de Terreiro</text:p>
            <text:p text:style-name="P131">(  ) Quilombolas</text:p>
            <text:p text:style-name="P132"><text:s text:c="2"/>(  ) Outra comunidade tradicional</text:p>
          </table:table-cell>
        </table:table-row>
      </table:table>
      <text:p text:style-name="P133"><text:bookmark-end text:name="_Hlk143268995"/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bookmark-start text:name="_Hlk143269323"/><text:span text:style-name="T141">1.5 - GÊNERO?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(  ) Mulher cisgênero</text:p>
            <text:p text:style-name="P145">(  ) Homem cisgênero</text:p>
            <text:p text:style-name="P146"/>
          </table:table-cell>
          <table:table-cell table:style-name="TableCell147">
            <text:p text:style-name="P148">( ) Mulher Transgênero</text:p>
            <text:p text:style-name="P149">( ) Homem Transgênero</text:p>
          </table:table-cell>
          <table:table-cell table:style-name="TableCell150">
            <text:p text:style-name="P151">(  ) Pessoa Não Binária</text:p>
            <text:p text:style-name="P152">(  ) Não informar</text:p>
            <text:p text:style-name="P153">( <text:s text:c="2"/>) Outros</text:p>
          </table:table-cell>
        </table:table-row>
      </table:table>
      <text:p text:style-name="P154"><text:bookmark-end text:name="_Hlk143269323"/></text:p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<text:bookmark-start text:name="_Hlk143270660"/><text:span text:style-name="T166">1.6 - RAÇA, COR OU ETNIA?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(  ) Branca</text:p>
            <text:p text:style-name="P170">(  ) Preta</text:p>
          </table:table-cell>
          <table:covered-table-cell/>
          <table:table-cell table:style-name="TableCell171" table:number-columns-spanned="2">
            <text:p text:style-name="P172">( ) Parda</text:p>
            <text:p text:style-name="P173">(  ) Amarela</text:p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1.7 - VOCÊ É UMA PESSOA COM DEFICIÊNCIA - PCD?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 text:c="17"/>(    ) Sim <text:s text:c="69"/>(    ) Não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CASO TENHA MARCADO "SIM", QUAL TIPO DE DEFICIÊNCIA?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(  ) Auditiva</text:p>
            <text:p text:style-name="P193">(  ) Física</text:p>
            <text:p text:style-name="P194">(  ) Intelectual</text:p>
          </table:table-cell>
          <table:table-cell table:style-name="TableCell195" table:number-columns-spanned="3">
            <text:p text:style-name="P196">(  ) Múltipla</text:p>
            <text:p text:style-name="P197">(  ) Visual</text:p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>1.8 - QUAL O SEU GRAU DE ESCOLARIDADE?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(  ) Não tenho Educação Formal</text:p>
            <text:p text:style-name="P208">( ) Ensino Fundamental Incompleto</text:p>
            <text:p text:style-name="P209">( ) Ensino Fundamental Completo</text:p>
            <text:p text:style-name="P210"/>
          </table:table-cell>
          <table:table-cell table:style-name="TableCell211" table:number-columns-spanned="2">
            <text:p text:style-name="P212">( ) Ensino Médio Incompleto</text:p>
            <text:p text:style-name="P213">( ) Ensino Médio Completo</text:p>
            <text:p text:style-name="P214">( ) Curso Técnico Completo</text:p>
            <text:p text:style-name="P215"/>
          </table:table-cell>
          <table:covered-table-cell/>
          <table:table-cell table:style-name="TableCell216">
            <text:p text:style-name="P217">( ) Ensino Superior Incompleto</text:p>
            <text:p text:style-name="P218">( ) Ensino Superior Completo</text:p>
            <text:p text:style-name="P219">(  ) Pós Graduação Completo</text:p>
            <text:p text:style-name="P220"/>
          </table:table-cell>
        </table:table-row>
      </table:table>
      <text:p text:style-name="P221"><text:bookmark-end text:name="_Hlk143270660"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bookmark-start text:name="_Hlk143270815"/><text:span text:style-name="T228">1.9 - QUAL A SUA RENDA MENSAL FIXA INDIVIDUAL</text:span></text:p>
          </table:table-cell>
          <table:covered-table-cell/>
        </table:table-row>
        <table:table-row table:style-name="TableRow229">
          <table:table-cell table:style-name="TableCell230">
            <text:p text:style-name="P231">(  ) Nenhuma renda.</text:p>
            <text:p text:style-name="P232">(  ) Até 1 salário mínimo</text:p>
            <text:p text:style-name="P233">(  ) De 1 a 2 salários mínimos</text:p>
            <text:p text:style-name="P234"/>
          </table:table-cell>
          <table:table-cell table:style-name="TableCell235">
            <text:p text:style-name="P236">(  ) De 3 a 5 salários mínimos</text:p>
            <text:p text:style-name="P237">( <text:s/>) Acima de 5 salários mínimos</text:p>
          </table:table-cell>
        </table:table-row>
      </table:table>
      <text:p text:style-name="P238"><text:bookmark-end text:name="_Hlk143270815"/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2">
            <text:p text:style-name="P244"><text:bookmark-start text:name="_Hlk143270976"/><text:span text:style-name="T245">1.10 - VOCÊ É BENEFICIÁRIO DE ALGUM PROGRAMA SOCIAL? </text:span></text:p>
          </table:table-cell>
          <table:covered-table-cell/>
        </table:table-row>
        <table:table-row table:style-name="TableRow246">
          <table:table-cell table:style-name="TableCell247">
            <text:p text:style-name="P248">(  ) Não</text:p>
            <text:p text:style-name="P249">(  ) Bolsa família</text:p>
            <text:p text:style-name="P250">(  ) Benefício de Prestação Continuada</text:p>
            <text:p text:style-name="P251">(  ) Programa de Erradicação do Trabalho Infantil</text:p>
          </table:table-cell>
          <table:table-cell table:style-name="TableCell252">
            <text:p text:style-name="P253">(  ) Garantia-Safra</text:p>
            <text:p text:style-name="P254">(  ) Seguro-Defeso</text:p>
            <text:p text:style-name="P255">(  ) Outro</text:p>
            <text:p text:style-name="P256"/>
          </table:table-cell>
        </table:table-row>
      </table:table>
      <text:p text:style-name="P257"><text:bookmark-end text:name="_Hlk143270976"/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<text:span text:style-name="T265">1.11 - VOCÊ ESTÁ REPRESENTANDO UM COLETIVO (SEM CNPJ)?</text:span></text:p>
          </table:table-cell>
          <table:covered-table-cell/>
        </table:table-row>
        <table:table-row table:style-name="TableRow266">
          <table:table-cell table:style-name="TableCell267">
            <text:p text:style-name="P268">(  ) Não</text:p>
          </table:table-cell>
          <table:table-cell table:style-name="TableCell269">
            <text:p text:style-name="P270">(  ) Sim</text:p>
          </table:table-cell>
        </table:table-row>
        <table:table-row table:style-name="TableRow271">
          <table:table-cell table:style-name="TableCell272">
            <text:p text:style-name="P273"><text:span text:style-name="T274">Caso tenha respondido "sim":</text:span></text:p>
            <text:p text:style-name="P275"/>
          </table:table-cell>
          <table:table-cell table:style-name="TableCell276">
            <text:p text:style-name="P277">Nome do coletivo:</text:p>
            <text:p text:style-name="P278">Ano de Criação:</text:p>
            <text:p text:style-name="P279"><text:span text:style-name="T280">Quantas pessoas fazem parte do coletivo?</text:span></text:p>
          </table:table-cell>
        </table:table-row>
      </table:table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columns-spanned="2">
            <text:soft-page-break/>
            <text:p text:style-name="P294"><text:span text:style-name="T295">1.12- NOME COMPLETO E CPF DAS PESSOAS QUE COMPÕEM O COLETIVO:</text:span></text:p>
            <text:p text:style-name="P296"><text:span text:style-name="T297">Anexe os currículos dos membros.</text:span></text:p>
          </table:table-cell>
          <table:covered-table-cell/>
        </table:table-row>
        <table:table-row table:style-name="TableRow298">
          <table:table-cell table:style-name="TableCell299">
            <text:p text:style-name="P300">1.</text:p>
            <text:p text:style-name="P301">2.</text:p>
            <text:p text:style-name="P302">3.</text:p>
            <text:p text:style-name="P303">4.</text:p>
            <text:p text:style-name="P304">5.</text:p>
            <text:p text:style-name="P305">6.</text:p>
            <text:p text:style-name="P306">7.</text:p>
            <text:p text:style-name="P307">8.</text:p>
          </table:table-cell>
          <table:table-cell table:style-name="TableCell308">
            <text:p text:style-name="P309">9.</text:p>
            <text:p text:style-name="P310">10.</text:p>
            <text:p text:style-name="P311">11.</text:p>
            <text:p text:style-name="P312">12.</text:p>
            <text:p text:style-name="P313">13.</text:p>
            <text:p text:style-name="P314">14.</text:p>
            <text:p text:style-name="P315">15.</text:p>
            <text:p text:style-name="P316">16.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bookmark-start text:name="_Hlk143271259"/><text:span text:style-name="T324">1.13 - VAI CONCORRER ÀS COTAS? </text:span></text:p>
          </table:table-cell>
          <table:table-cell table:style-name="TableCell325">
            <text:p text:style-name="P326"><text:span text:style-name="T327">SE SIM. QUAL? </text:span></text:p>
          </table:table-cell>
        </table:table-row>
        <table:table-row table:style-name="TableRow328">
          <table:table-cell table:style-name="TableCell329">
            <text:p text:style-name="P330">(  ) Sim               (    ) Não</text:p>
            <text:p text:style-name="P331"/>
          </table:table-cell>
          <table:table-cell table:style-name="TableCell332">
            <text:p text:style-name="P333">( <text:s text:c="2"/>) Pessoa negra <text:s/></text:p>
          </table:table-cell>
        </table:table-row>
      </table:table>
      <text:p text:style-name="P334"><text:bookmark-end text:name="_Hlk143271259"/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bookmark-start text:name="_Hlk143271388"/><text:span text:style-name="T341">1.14 - QUAL A SUA PRINCIPAL FUNÇÃO/PROFISSÃO NO CAMPO ARTÍSTICO E CULTURAL?</text:span>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(   ) Artista, Artesão(a), Brincante, Criador(a) e afins.</text:span></text:p>
            <text:p text:style-name="P346">(   ) Instrutor(a), oficineiro(a), educador(a) e artístico(a)-cultural.</text:p>
            <text:p text:style-name="P347">(   ) Produtor(a)</text:p>
            <text:p text:style-name="P348"/>
            <text:p text:style-name="P349"/>
          </table:table-cell>
          <table:table-cell table:style-name="TableCell350">
            <text:p text:style-name="P351">(   ) Gestor(a)</text:p>
            <text:p text:style-name="P352">(   ) Técnico(a)</text:p>
            <text:p text:style-name="P353">(   ) Consultor(a), Pesquisador(a) e afins.</text:p>
          </table:table-cell>
        </table:table-row>
      </table:table>
      <text:p text:style-name="P354"><text:bookmark-end text:name="_Hlk143271388"/>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bookmark-start text:name="_Hlk143272466"/><text:span text:style-name="T362">2. DADOS DO PROJETO</text:span></text:p>
          </table:table-cell>
          <table:covered-table-cell/>
        </table:table-row>
        <table:table-row table:style-name="TableRow363">
          <table:table-cell table:style-name="TableCell364">
            <text:p text:style-name="P365">Nome do Projeto:</text:p>
          </table:table-cell>
          <table:table-cell table:style-name="TableCell366">
            <text:p text:style-name="P367"/>
          </table:table-cell>
        </table:table-row>
      </table:table>
      <text:p text:style-name="P368"><text:bookmark-end text:name="_Hlk143272466"/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<text:bookmark-start text:name="_Hlk143272768"/><text:span text:style-name="T374">2.1 - ESCOLHA A CATEGORIA QUE VAI CONCORRER: </text:span></text:p>
          </table:table-cell>
        </table:table-row>
        <table:table-row table:style-name="TableRow375">
          <table:table-cell table:style-name="TableCell376">
            <text:p text:style-name="P377">( ) Agentes Culturais - Individuais<text:s/></text:p>
            <text:p text:style-name="P378">( ) Grupos e Coletivos Culturais</text:p>
            <text:p text:style-name="P379"/>
          </table:table-cell>
        </table:table-row>
      </table:table>
      <text:p text:style-name="P380"><text:bookmark-end text:name="_Hlk143272768"/></text:p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bookmark-start text:name="_Hlk143272960"/><text:span text:style-name="T386">2.2 - DESCRIÇÃO DO PROJETO</text:span></text:p>
          </table:table-cell>
        </table:table-row>
        <table:table-row table:style-name="TableRow387">
          <table:table-cell table:style-name="TableCell388">
            <text:p text:style-name="P389"><text:span text:style-name="T390">Na descrição, você deve apresentar informações gerais sobre o seu projeto.<text:s/></text:span><text:span text:style-name="T391">Algumas perguntas orientadoras:<text:s/></text:span></text:p>
            <text:p text:style-name="P392">O que você realizará com o projeto? Por que ele é importante para a sociedade? Como a ideia do projeto surgiu?<text:s/></text:p>
            <text:p text:style-name="P393">Conte sobre o contexto de realização.</text:p>
            <text:p text:style-name="P394"/>
          </table:table-cell>
        </table:table-row>
        <table:table-row table:style-name="TableRow395"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><text:bookmark-end text:name="_Hlk143272960"/></text:p>
      <text:p text:style-name="P404"/>
      <text:p text:style-name="P405"/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><text:bookmark-start text:name="_Hlk143273151"/><text:soft-page-break/><text:span text:style-name="T411">2.3 - OBJETIVOS DO PROJETO</text:span></text:p>
          </table:table-cell>
        </table:table-row>
        <table:table-row table:style-name="TableRow412">
          <table:table-cell table:style-name="TableCell413">
            <text:p text:style-name="P414"><text:span text:style-name="T415">Neste campo, você deve propor objetivos para o seu projeto, ou seja, deve informar o que você pretende alcançar com a realização do projeto. É importante que você seja breve e proponha entre três a cinco objetivos.</text:span></text:p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<text:line-break/></text:span></text:p>
            <text:p text:style-name="P421"/>
            <text:p text:style-name="P422"/>
            <text:p text:style-name="P423"/>
          </table:table-cell>
        </table:table-row>
      </table:table>
      <text:p text:style-name="P424"><text:bookmark-end text:name="_Hlk143273151"/></text:p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2.4 - PERFIL DO PÚBLICO A SER ATINGIDO PELO PROJETO</text:span></text:p>
          </table:table-cell>
        </table:table-row>
        <table:table-row table:style-name="TableRow431">
          <table:table-cell table:style-name="TableCell432">
            <text:p text:style-name="P433">Perguntas orientadoras: Quem vai ser o público do seu projeto? Essas pessoas são crianças, adultas e/ou idosas?<text:s/></text:p>
            <text:p text:style-name="P434"><text:span text:style-name="T435">Elas fazem parte de alguma comunidade? Qual a escolaridade delas? Elas moram em qual local, bairro e/ou região?<text:s/></text:span><text:span text:style-name="T436"><text:line-break/>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</table:table-row>
      </table:table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bookmark-start text:name="_Hlk143273462"/><text:span text:style-name="T446">2.5 - QUAL O PERFIL DO PÚBLICO DO SEU PROJETO?</text:span><text:span text:style-name="T447"><text:s/></text:span><text:span text:style-name="T448">(Ex.: crianças, idosos, jovens, pessoas com deficiência, etc.)</text:span></text:p>
          </table:table-cell>
        </table:table-row>
        <table:table-row table:style-name="TableRow449">
          <table:table-cell table:style-name="TableCell450">
            <text:p text:style-name="P451"><text:span text:style-name="T452"><text:line-break/></text:span></text:p>
          </table:table-cell>
        </table:table-row>
      </table:table>
      <text:p text:style-name="P453"><text:bookmark-end text:name="_Hlk143273462"/>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2">
            <text:p text:style-name="P459"><text:span text:style-name="T460">2.6 - MEDIDAS DE ACESSIBILIDADE EMPREGADAS NO PROJETO</text:span></text:p>
          </table:table-cell>
          <table:covered-table-cell/>
        </table:table-row>
        <table:table-row table:style-name="TableRow461">
          <table:table-cell table:style-name="TableCell462">
            <text:p text:style-name="P463">Acessibilidade arquitetônica: </text:p>
            <text:p text:style-name="P464">(  ) rotas acessíveis, com espaço de manobra para cadeira de rodas; </text:p>
            <text:p text:style-name="P465">(  ) piso tátil; </text:p>
            <text:p text:style-name="P466">(  ) rampas; </text:p>
            <text:p text:style-name="P467">(  ) elevadores adequados para pessoas com deficiência; </text:p>
            <text:p text:style-name="P468">(  ) corrimãos e guarda-corpos; </text:p>
            <text:p text:style-name="P469"/>
          </table:table-cell>
          <table:table-cell table:style-name="TableCell470">
            <text:p text:style-name="P471"/>
            <text:p text:style-name="P472">( ) banheiros femininos e masculinos adaptados para pessoas com deficiência; </text:p>
            <text:p text:style-name="P473">(  ) vagas de estacionamento para pessoas com deficiência; </text:p>
            <text:p text:style-name="P474">(  ) assentos para pessoas obesas; </text:p>
            <text:p text:style-name="P475">(  ) iluminação adequada; </text:p>
            <text:p text:style-name="P476">( ) Outra ___________________</text:p>
          </table:table-cell>
        </table:table-row>
        <table:table-row table:style-name="TableRow477">
          <table:table-cell table:style-name="TableCell478">
            <text:p text:style-name="P479"><text:span text:style-name="T480">Acessibilidade comunicacional:  </text:span></text:p>
            <text:p text:style-name="P481">(  ) a Língua Brasileira de Sinais - Libras; </text:p>
            <text:p text:style-name="P482">(  ) o sistema Braille; </text:p>
            <text:p text:style-name="P483">(  ) o sistema de sinalização ou comunicação tátil; </text:p>
            <text:p text:style-name="P484">(  ) a audiodescrição; </text:p>
            <text:p text:style-name="P485"/>
          </table:table-cell>
          <table:table-cell table:style-name="TableCell486">
            <text:p text:style-name="P487">(  ) as legendas;  </text:p>
            <text:p text:style-name="P488">(  ) a linguagem simples; </text:p>
            <text:p text:style-name="P489">(  ) textos adaptados para leitores de tela; e </text:p>
            <text:p text:style-name="P490"><text:span text:style-name="T491">( ) Outra _________________________</text:span></text:p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Acessibilidade atitudinal:  </text:span></text:p>
            <text:p text:style-name="P497">(  ) <text:s/>capacitação de equipes atuantes nos projetos culturais; </text:p>
            <text:p text:style-name="P498">( ) contratação de profissionais com deficiência e profissionais especializados em acessibilidade cultural; </text:p>
          </table:table-cell>
          <table:table-cell table:style-name="TableCell499">
            <text:p text:style-name="P500"/>
            <text:p text:style-name="P501">(  ) formação e sensibilização de agentes culturais, público e todos os envolvidos na cadeia produtiva cultural; e </text:p>
            <text:p text:style-name="P502">(  ) outras medidas que visem a eliminação de atitudes capacitistas. </text:p>
            <text:p text:style-name="P503"/>
          </table:table-cell>
        </table:table-row>
      </table:table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<text:bookmark-start text:name="_Hlk143438367"/>2.7 - LOCAL ONDE O PROJETO SERÁ EXECUTADO</text:p>
          </table:table-cell>
        </table:table-row>
        <table:table-row table:style-name="TableRow510">
          <table:table-cell table:style-name="TableCell511">
            <text:p text:style-name="P512">Informe os espaços culturais e outros ambientes onde a sua proposta será realizada.<text:s/></text:p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</table:table>
      <text:p text:style-name="P516"><text:bookmark-end text:name="_Hlk143438367"/></text:p>
      <table:table table:style-name="Table517">
        <table:table-columns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2">
            <text:p text:style-name="P522"><text:span text:style-name="T523">2.8 - PREVISÃO DO PERÍODO DE EXECUÇÃO DO PROJETO? </text:span></text:p>
          </table:table-cell>
          <table:covered-table-cell/>
        </table:table-row>
        <table:table-row table:style-name="TableRow524">
          <table:table-cell table:style-name="TableCell525">
            <text:p text:style-name="P526">Data de início ______/_____/________</text:p>
          </table:table-cell>
          <table:table-cell table:style-name="TableCell527">
            <text:p text:style-name="P528">Data final ______/_____/________</text:p>
            <text:p text:style-name="P529"/>
          </table:table-cell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 table:number-columns-spanned="5">
            <text:p text:style-name="P539"><text:bookmark-start text:name="_Hlk143438057"/><text:span text:style-name="T540">2.9 - EQUIPE </text:span></text:p>
            <text:p text:style-name="P541">Informe quais são os profissionais que atuarão no projeto, conforme quadro a seguir: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Nome do profissional</text:span></text:p>
          </table:table-cell>
          <table:table-cell table:style-name="TableCell546">
            <text:p text:style-name="P547"><text:span text:style-name="T548">Função no projeto</text:span></text:p>
          </table:table-cell>
          <table:table-cell table:style-name="TableCell549">
            <text:p text:style-name="P550">CPF/CNPJ</text:p>
          </table:table-cell>
          <table:table-cell table:style-name="TableCell551">
            <text:p text:style-name="P552">Pessoa negra?</text:p>
            <text:p text:style-name="P553">S/N</text:p>
          </table:table-cell>
          <table:table-cell table:style-name="TableCell554">
            <text:p text:style-name="P555">Pessoa com deficiência</text:p>
            <text:p text:style-name="P556">S/N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<text:bookmark-end text:name="_Hlk143438057"/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columns-spanned="4">
            <text:p text:style-name="P598"><text:bookmark-start text:name="_Hlk143439543"/><text:span text:style-name="T599">2.10 - CRONOGRAMA DE EXECUÇÃO</text:span></text:p>
            <text:p text:style-name="P600">Descreva os passos a serem seguidos para execução do projeto. (Neste espaço, é necessário detalhar os objetivos em pequenas ações e/ou resultados que sejam quantificáveis.<text:s/></text:p>
            <text:p text:style-name="P601">Por exemplo de etapas: Realização de 02 oficinas de artes circenses; Confecção de 80 figurinos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Meta</text:p>
          </table:table-cell>
          <table:table-cell table:style-name="TableCell605">
            <text:p text:style-name="P606">Etapa</text:p>
          </table:table-cell>
          <table:table-cell table:style-name="TableCell607">
            <text:p text:style-name="P608">Início</text:p>
          </table:table-cell>
          <table:table-cell table:style-name="TableCell609">
            <text:p text:style-name="P610">Fim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<text:bookmark-end text:name="_Hlk143439543"/></text:p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<text:bookmark-start text:name="_Hlk143438456"/><text:span text:style-name="T644">2.11 - ESTRATÉGIA DE DIVULGAÇÃO</text:span></text:p>
          </table:table-cell>
        </table:table-row>
        <table:table-row table:style-name="TableRow645">
          <table:table-cell table:style-name="TableCell646">
            <text:p text:style-name="P647">Apresente os meios que serão utilizados para divulgar o projeto.<text:s/></text:p>
          </table:table-cell>
        </table:table-row>
        <table:table-row table:style-name="TableRow648">
          <table:table-cell table:style-name="TableCell649">
            <text:p text:style-name="P650"><text:span text:style-name="T651"><text:line-break/></text:span></text:p>
            <text:p text:style-name="P652"/>
            <text:p text:style-name="P653"/>
            <text:p text:style-name="P654"/>
            <text:p text:style-name="P655"/>
          </table:table-cell>
        </table:table-row>
      </table:table>
      <text:p text:style-name="P656"><text:bookmark-end text:name="_Hlk143438456"/></text:p>
      <text:p text:style-name="P657"/>
      <table:table table:style-name="Table658">
        <table:table-columns>
          <table:table-column table:style-name="TableColumn659"/>
        </table:table-columns>
        <table:table-row table:style-name="TableRow660">
          <table:table-cell table:style-name="TableCell661">
            <text:p text:style-name="P662"><text:span text:style-name="T663">2.12 - CONTRAPARTIDA</text:span><text:span text:style-name="T664"><text:s/></text:span></text:p>
            <text:p text:style-name="P665"><text:span text:style-name="T666">As despesas recorrentes dos itens acima são de exclusividade do proponente selecionado.</text:span></text:p>
          </table:table-cell>
        </table:table-row>
        <table:table-row table:style-name="TableRow667">
          <table:table-cell table:style-name="TableCell668">
            <text:p text:style-name="P669"><text:span text:style-name="T670">( )<text:s/></text:span><text:span text:style-name="T671">Exposição</text:span><text:span text:style-name="T672"><text:s/>ou apresentação do conteúdo proposto no projeto</text:span><text:span text:style-name="T673">, assegurados a acessibilidade de grupos com restrições e o direcionamento à rede de ensino da localidade, conforme cronograma a ser repassado pela Secretaria Municipal de<text:s/></text:span><text:span text:style-name="T674">Esporte,<text:s/></text:span><text:span text:style-name="T675">Cultura e Turismo.</text:span></text:p>
            <text:p text:style-name="P676"/>
          </table:table-cell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6">
            <text:p text:style-name="P694"><text:span text:style-name="T695">2.13 - PLANILHA ORÇAMENTÁRIA</text:span></text:p>
            <text:p text:style-name="P696"><text:span text:style-name="T697">Preencha a tabela informando todas as despesas indicando as metas/etapas às quais elas estão relacionadas. Deve haver a indicação do parâmetro de preço utilizado com a referência específica do item de despesa, conforme exemplo abaixo<text:s/></text:span><text:a xlink:href="http://sistemas.cultura.gov.br/comparar/salicnet/salicnet.php" office:target-frame-name="_top" xlink:show="replace"><text:span text:style-name="T698">http://sistemas.cultura.gov.br/comparar/salicnet/salicnet.php</text:span></text:a><text:span text:style-name="T699"><text:s/>E ou, com <text:s text:c="2"/>preços praticados no mercado local, regional e interestadual. Em caso em que o orçamento seja realizado pela segunda opção, o proponente deverá apresentar as 3 cotações que deu referência aos valores apresentados no projeto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Descrição do item</text:p>
          </table:table-cell>
          <table:table-cell table:style-name="TableCell703">
            <text:p text:style-name="P704">Unidade de medida</text:p>
          </table:table-cell>
          <table:table-cell table:style-name="TableCell705">
            <text:p text:style-name="P706"><text:span text:style-name="T707">Quantidade</text:span></text:p>
          </table:table-cell>
          <table:table-cell table:style-name="TableCell708">
            <text:p text:style-name="P709"><text:span text:style-name="T710">Valor unitário</text:span></text:p>
          </table:table-cell>
          <table:table-cell table:style-name="TableCell711">
            <text:p text:style-name="P712"><text:span text:style-name="T713">Valor total</text:span></text:p>
          </table:table-cell>
          <table:table-cell table:style-name="TableCell714">
            <text:p text:style-name="P715"><text:span text:style-name="T716">Referência de preço</text:span>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/>
      <text:p text:style-name="P874"/>
      <text:p text:style-name="P875"/>
      <text:p text:style-name="P876">Poço Dantas-PB, ______de _________ de 2023.</text:p>
      <text:p text:style-name="P877"/>
      <text:p text:style-name="P878"/>
      <text:p text:style-name="P879">____________________________________</text:p>
      <text:p text:style-name="P880">Assinatura do proponente</text:p>
      <text:p text:style-name="P881"><text:bookmark-end text:name="_Hlk1479059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15">
        <style:list-level-properties text:space-before="0.1972in" text:min-label-width="0.3083in" text:list-level-position-and-space-mode="label-alignment">
          <style:list-level-label-alignment text:label-followed-by="listtab" fo:margin-left="0.5055in" fo:text-indent="-0.3083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062in"/>
      </style:footer-style>
    </style:page-layout>
    <style:style style:name="T2" style:parent-style-name="Fonteparág.padrão" style:family="text">
      <style:text-properties fo:font-size="13pt" style:font-size-asian="13pt" style:font-size-complex="13pt"/>
    </style:style>
    <style:style style:name="P3" style:parent-style-name="Cabeçalho" style:family="paragraph">
      <style:text-properties fo:font-size="13pt" style:font-size-asian="13pt" style:font-size-complex="13pt"/>
    </style:style>
    <style:style style:name="T4" style:parent-style-name="Fonteparág.padrão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Fonteparág.padrão" style:family="text">
      <style:text-properties fo:font-size="13pt" style:font-size-asian="13pt" style:font-size-complex="13pt"/>
    </style:style>
    <style:style style:name="P6" style:parent-style-name="Cabeçalho" style:family="paragraph">
      <style:text-properties fo:font-size="13pt" style:font-size-asian="13pt" style:font-size-complex="13pt"/>
    </style:style>
    <style:style style:name="P7" style:parent-style-name="Cabeçalho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18747990" text:anchor-type="paragraph" svg:x="0.33333in" svg:y="0.0243in" svg:width="0.84554in" svg:height="0.84898in" style:rel-width="scale" style:rel-height="scale"><draw:image xlink:href="media/image1.png" xlink:type="simple" xlink:show="embed" xlink:actuate="onLoad"/><svg:title/><svg:desc/></draw:frame></text:span></text:p>
        <text:p text:style-name="P3"><text:s text:c="20"/>ESTADO DA PARAÍBA</text:p>
        <text:p text:style-name="Cabeçalho"><text:span text:style-name="T4"><text:s text:c="20"/>PREFEITURA MUNICIPAL DE POÇO DANTAS <text:s text:c="3"/>I <text:s text:c="2"/></text:span><text:span text:style-name="T5">CNPJ: Nº 01.615.653/0001-48</text:span></text:p>
        <text:p text:style-name="P6"><text:s text:c="20"/>Secretaria Municipal de Esporte, Cultura e Turismo</text:p>
        <text:p text:style-name="P7"/>
      </style:header>
      <style:footer>
        <text:p text:style-name="Rodapé"><draw:frame draw:z-index="251661312" draw:style-name="a1" draw:name="Imagem 2133301353" text:anchor-type="paragraph" svg:x="-0.09375in" svg:y="0.01042in" svg:width="1.53889in" svg:height="0.65625in" style:rel-width="scale" style:rel-height="scale"><draw:image xlink:href="media/image2.png" xlink:type="simple" xlink:show="embed" xlink:actuate="onLoad"/><svg:title/><svg:desc/></draw:frame><text:tab/><text:s text:c="45"/>Rua Odilon Francisco de Oliveira, 50, Centro, CEP: 58.933-000</text:p>
        <text:p text:style-name="Rodapé"><text:s text:c="53"/>E-mail: pm.pocodantas@yahoo.com.br</text:p>
        <text:p text:style-name="Rodapé"><text:s text:c="53"/>Site Oficial: www.pocodantas.pb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NNY</meta:initial-creator>
    <dc:creator>User</dc:creator>
    <meta:creation-date>2023-09-20T23:39:00Z</meta:creation-date>
    <dc:date>2023-10-11T11:44:00Z</dc:date>
    <meta:print-date>2023-05-02T11:59:00Z</meta:print-date>
    <meta:template xlink:href="Normal" xlink:type="simple"/>
    <meta:editing-cycles>17</meta:editing-cycles>
    <meta:editing-duration>PT1260S</meta:editing-duration>
    <meta:document-statistic meta:page-count="6" meta:paragraph-count="14" meta:word-count="1145" meta:character-count="7316" meta:row-count="51" meta:non-whitespace-character-count="6185"/>
  </office:meta>
</office:document-meta>
</file>