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bottom="0in"/>
      <style:text-properties fo:hyphenate="true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text-align="justify" style:vertical-align="auto" fo:margin-bottom="0in" fo:line-height="115%" fo:text-indent="0.9847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bottom="0in" fo:line-height="115%" fo:text-indent="0.9847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olumn24" style:family="table-column">
      <style:table-column-properties style:column-width="3.102in"/>
    </style:style>
    <style:style style:name="TableColumn25" style:family="table-column">
      <style:table-column-properties style:column-width="1.4229in"/>
    </style:style>
    <style:style style:name="TableColumn26" style:family="table-column">
      <style:table-column-properties style:column-width="2.2604in"/>
    </style:style>
    <style:style style:name="Table23" style:family="table">
      <style:table-properties style:width="6.785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bottom="0in"/>
      <style:text-properties style:font-name="Times New Roman" style:font-name-asian="Tahoma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center" style:vertical-align="auto" fo:margin-bottom="0in"/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4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</office:automatic-styles>
  <office:body>
    <office:text text:use-soft-page-breaks="true">
      <text:p text:style-name="P1">ANEXO IV</text:p>
      <text:p text:style-name="P8"><text:span text:style-name="T9">DECLARAÇÃO DE REPRESENTAÇÃO DE GRUPO OU COLETIVO</text:span></text:p>
      <text:p text:style-name="P10"/>
      <text:p text:style-name="P11"><text:span text:style-name="T12">GRUPO ARTÍSTICO: _________________________________ </text:span></text:p>
      <text:p text:style-name="P13"><text:span text:style-name="T14">NOME DO REPRESENTANTE: _________________________</text:span></text:p>
      <text:p text:style-name="P15">FUNÇÃO DO REPRESENTANTE: _______________________</text:p>
      <text:p text:style-name="P16">IDENTIDADE: _____________________________</text:p>
      <text:p text:style-name="P17">CPF N.º ________________</text:p>
      <text:p text:style-name="P18">E-MAIL: _____________________________________________</text:p>
      <text:p text:style-name="P19"><text:span text:style-name="T20">TELEFONE __________________________________________</text:span></text:p>
      <text:p text:style-name="P21"/>
      <text:p text:style-name="P22">Os declarantes abaixo-assinados, integrantes do grupo artístico [NOME DO GRUPO OU COLETIVO], elegem a pessoa indicada no campo “REPRESENTANTE” como único e representante neste edital, outorgando-lhe poderes para fazer cumprir todos os procedimentos exigidos nas etapas do edital, inclusive assinatura de recibo, troca de comunicações, podendo assumir compromissos, obrigações, transigir, receber pagamentos e dar quitação, renunciar direitos e qualquer outro ato relacionado ao referido edital. Os declarantes informam que não incorrem em quaisquer das vedações do item de participação previstas no edital. 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E DO INTEGRANTE</text:p>
          </table:table-cell>
          <table:table-cell table:style-name="TableCell30">
            <text:p text:style-name="P31">CPF N.º<text:s/></text:p>
          </table:table-cell>
          <table:table-cell table:style-name="TableCell32">
            <text:p text:style-name="P33">ASSINATURAS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<text:line-break/>Poço<text:s/></text:span><text:span text:style-name="T135">Dantas</text:span><text:span text:style-name="T136">-PB<text:s/></text:span><text:span text:style-name="T137">­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­_____/________/_________</text:span></text:p>
      <text:p text:style-name="P144"><text:tab/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48:00Z</meta:creation-date>
    <dc:date>2023-09-20T23:48:00Z</dc:date>
    <meta:print-date>2023-05-02T11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40" meta:row-count="8" meta:non-whitespace-character-count="964"/>
  </office:meta>
</office:document-meta>
</file>