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0pt" style:font-size-asian="10pt" style:font-size-complex="10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bottom="0in" fo:line-height="150%" fo:margin-left="0.0826in" fo:margin-right="0.0826in" fo:text-indent="0.8034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bottom="0in" fo:line-height="150%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bottom="0in" fo:line-height="115%"/>
      <style:text-properties fo:hyphenate="true"/>
    </style:style>
    <style:style style:name="T21" style:parent-style-name="Fonteparág.padrão" style:family="text">
      <style:text-properties style:font-name="Times New Roman" fo:color="#000000" style:letter-kerning="true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/>
      <text:p text:style-name="P8"><text:span text:style-name="T9">ANEXO V</text:span></text:p>
      <text:p text:style-name="P10"><text:span text:style-name="T11">DECLARAÇÃO ÉTNICO-RACIAL</text:span></text:p>
      <text:p text:style-name="P12"> </text:p>
      <text:p text:style-name="P13">Eu, ________________________________________________, CPF_________________, RG nº ___________________, residente e domiciliado no território do município de Poço<text:s/>Dantas-PB, DECLARO para fins de participação no Edital N.º 01/2023 que estou assegurado pela cota de 20% por ser negro/pardo.</text:p>
      <text:p text:style-name="P14">Por ser verdade, assino a presente declaração e estou ciente de que a apresentação de declaração falsa pode acarretar desclassificação do edital e aplicação de sanções criminais.</text:p>
      <text:p text:style-name="P15"> </text:p>
      <text:p text:style-name="P16"/>
      <text:p text:style-name="P17">Poço Dantas – PB, _____/______/________</text:p>
      <text:p text:style-name="P18"/>
      <text:p text:style-name="P19">________________________________</text:p>
      <text:p text:style-name="P20"><text:span text:style-name="T21">Assinatura do declarante</text:span></text:p>
      <text:p text:style-name="P22"><text:line-break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51:00Z</meta:creation-date>
    <dc:date>2023-09-20T23:51:00Z</dc:date>
    <meta:print-date>2023-05-02T1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08" meta:row-count="4" meta:non-whitespace-character-count="514"/>
  </office:meta>
</office:document-meta>
</file>