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50%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" style:parent-style-name="Normal" style:family="paragraph">
      <style:paragraph-properties fo:text-align="center" style:vertical-align="auto" fo:margin-top="0.0833in" fo:margin-bottom="0.0833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833in" fo:margin-bottom="0.0833in" fo:margin-right="0.0833in"/>
      <style:text-properties fo:hyphenate="true"/>
    </style:style>
    <style:style style:name="T23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/>
      <text:p text:style-name="P8">ANEXO VIII</text:p>
      <text:p text:style-name="P9"/>
      <text:p text:style-name="P10">DECLARAÇÃO DE APLICABILIDADE DE 10% DO ITEM 13.6 DO EDITAL</text:p>
      <text:p text:style-name="P11"/>
      <text:p text:style-name="P12"/>
      <text:p text:style-name="P13">Justifico-me não usar os 10%, motivo:<text:s/></text:p>
      <text:p text:style-name="P14">( <text:s/>) Em razão das características do objeto cultural, ser de desenvolvimento de roteiro e licenciamento de obra audiovisual;<text:s/></text:p>
      <text:p text:style-name="P15">( <text:s/>)Devido o projeto já contemplar integralmente as medidas de acessibilidade compatíveis com as características do objeto cultural ou seja, com legendagem, legendagem descritiva, audiodescrição e LIBRAS - Língua Brasileira de Sinais.<text:s/></text:p>
      <text:p text:style-name="P16">Por ser verdade, assino a presente declaração e estou ciente de que a apresentação de declaração falsa pode acarretar desclassificação do edital e aplicação de sanções criminais.</text:p>
      <text:p text:style-name="P17"/>
      <text:p text:style-name="P18">Poço Dantas – PB, _____/______/________</text:p>
      <text:p text:style-name="P19"/>
      <text:p text:style-name="P20"/>
      <text:p text:style-name="P21">________________________________</text:p>
      <text:p text:style-name="P22"><text:span text:style-name="T23">Assinatura do declarante</text:span></text:p>
      <text:p text:style-name="P24"> </text:p>
      <text:p text:style-name="P25"> </text:p>
      <text:p text:style-name="P26"/>
      <text:p text:style-name="P27"><text:line-break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56:00Z</meta:creation-date>
    <dc:date>2023-09-20T23:56:00Z</dc:date>
    <meta:print-date>2023-05-02T1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63" meta:row-count="5" meta:non-whitespace-character-count="645"/>
  </office:meta>
</office:document-meta>
</file>