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olumn13" style:family="table-column">
      <style:table-column-properties style:column-width="3.5555in"/>
    </style:style>
    <style:style style:name="TableColumn14" style:family="table-column">
      <style:table-column-properties style:column-width="2.8513in"/>
    </style:style>
    <style:style style:name="Table12" style:family="table">
      <style:table-properties style:width="6.4069in" fo:margin-left="0.08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" style:family="table-row">
      <style:table-row-properties style:min-row-height="0.461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51" style:family="table-column">
      <style:table-column-properties style:column-width="6.4069in"/>
    </style:style>
    <style:style style:name="Table50" style:family="table">
      <style:table-properties style:width="6.4069in" fo:margin-left="0.0833in" table:align="left"/>
    </style:style>
    <style:style style:name="TableRow52" style:family="table-row">
      <style:table-row-properties style:min-row-height="0.33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top="0.0833in" fo:margin-bottom="0.0833in" fo:margin-right="0.0833in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top="0.0833in" fo:margin-bottom="0.0833in" fo:margin-right="0.0833in"/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107" style:family="table-column">
      <style:table-column-properties style:column-width="2.1631in"/>
    </style:style>
    <style:style style:name="TableColumn108" style:family="table-column">
      <style:table-column-properties style:column-width="2.1631in"/>
    </style:style>
    <style:style style:name="TableColumn109" style:family="table-column">
      <style:table-column-properties style:column-width="2.1638in"/>
    </style:style>
    <style:style style:name="Table106" style:family="table">
      <style:table-properties style:width="6.4902in" fo:margin-left="0.083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154" style:family="table-column">
      <style:table-column-properties style:column-width="3.1618in"/>
    </style:style>
    <style:style style:name="TableColumn155" style:family="table-column">
      <style:table-column-properties style:column-width="3.3472in"/>
    </style:style>
    <style:style style:name="Table153" style:family="table">
      <style:table-properties style:width="6.509in" fo:margin-left="0.0833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177" style:family="table-column">
      <style:table-column-properties style:column-width="3.4569in"/>
    </style:style>
    <style:style style:name="TableColumn178" style:family="table-column">
      <style:table-column-properties style:column-width="3.052in"/>
    </style:style>
    <style:style style:name="Table176" style:family="table">
      <style:table-properties style:width="6.509in" fo:margin-left="0.0833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3" style:parent-style-name="Normal" style:family="paragraph">
      <style:paragraph-properties fo:text-align="center" style:vertical-align="auto" fo:margin-bottom="0.0694in" fo:line-height="115%" fo:margin-left="0.0694in">
        <style:tab-stops/>
      </style:paragraph-properties>
      <style:text-properties style:font-name="Times New Roman" style:font-name-asian="Arial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16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17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</office:automatic-styles>
  <office:body>
    <office:text text:use-soft-page-breaks="true">
      <text:p text:style-name="P1"/>
      <text:p text:style-name="P8">ANEXO X</text:p>
      <text:p text:style-name="P9"><text:bookmark-start text:name="_Hlk143455456"/>RELATÓRIO DE EXECUÇÃO DO OBJETO</text:p>
      <text:p text:style-name="P10"><text:bookmark-end text:name="_Hlk143455456"/></text:p>
      <text:p text:style-name="P11">1. DADOS DO PROJETO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Nome do projeto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Nome do agente cultural proponente:</text:p>
          </table:table-cell>
          <table:covered-table-cell/>
        </table:table-row>
        <table:table-row table:style-name="TableRow21">
          <table:table-cell table:style-name="TableCell22">
            <text:p text:style-name="P23">Nº do Termo de Execução Cultural:</text:p>
            <text:p text:style-name="P24"/>
          </table:table-cell>
          <table:table-cell table:style-name="TableCell25">
            <text:p text:style-name="P26">Vigência do projeto:</text:p>
            <text:p text:style-name="P27"/>
          </table:table-cell>
        </table:table-row>
        <table:table-row table:style-name="TableRow28">
          <table:table-cell table:style-name="TableCell29">
            <text:p text:style-name="P30">Valor repassado para o projeto:</text:p>
            <text:p text:style-name="P31"/>
          </table:table-cell>
          <table:table-cell table:style-name="TableCell32">
            <text:p text:style-name="P33">Data de entrega desse relatório:</text:p>
            <text:p text:style-name="P34"/>
          </table:table-cell>
        </table:table-row>
      </table:table>
      <text:p text:style-name="P35"/>
      <text:p text:style-name="P36">2. RESULTADOS DO PROJETO</text:p>
      <text:p text:style-name="P37">2.1. Resumo:</text:p>
      <text:p text:style-name="P38">Descreva de forma resumida como foi a execução do projeto, destacando principais resultados e benefícios gerados e outras informações pertinentes.<text:s/></text:p>
      <text:p text:style-name="P39"><text:s/></text:p>
      <text:p text:style-name="P40">2.2. As ações planejadas para o projeto foram realizadas?<text:s/></text:p>
      <text:p text:style-name="P41">( <text:s/>) Sim, todas as ações foram feitas conforme o planejado.</text:p>
      <text:p text:style-name="P42">( <text:s/>) Sim, todas as ações foram feitas, mas com adaptações e/ou alterações.</text:p>
      <text:p text:style-name="P43">( <text:s/>) Uma parte das ações planejadas não foi feita.</text:p>
      <text:p text:style-name="P44">( <text:s/>) As ações não foram feitas conforme o planejado.</text:p>
      <text:p text:style-name="P45"><text:s/></text:p>
      <text:p text:style-name="P46">2.3. Ações desenvolvidas</text:p>
      <text:p text:style-name="P47">Descreva as ações desenvolvidas, com informações detalhando ações, datas, locais, horários etc. Fale também sobre a eventuais alterações nas atividades previstas no projeto, bem como os possíveis impactos nas metas acordadas.</text:p>
      <text:p text:style-name="P48"/>
      <text:p text:style-name="P49">2.4. Cumprimento das Metas e etapas: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META 1 [</text:span><text:span text:style-name="T56">Descreva a meta, conforme consta no projeto apresentado</text:span><text:span text:style-name="T57">]</text:span></text:p>
          </table:table-cell>
        </table:table-row>
        <table:table-row table:style-name="TableRow58">
          <table:table-cell table:style-name="TableCell59">
            <text:p text:style-name="P60"><text:span text:style-name="T61">OBSERVAÇÃO DA META 1:<text:s/></text:span><text:span text:style-name="T62">[informe como a meta foi cumprida]</text:span></text:p>
          </table:table-cell>
        </table:table-row>
        <table:table-row table:style-name="TableRow63">
          <table:table-cell table:style-name="TableCell64">
            <text:p text:style-name="P65"><text:span text:style-name="T66">Meta cumprida integralmente, parcialmente ou não cumprida:</text:span><text:span text:style-name="T67"><text:s text:c="3"/></text:span></text:p>
            <text:p text:style-name="P68">( <text:s/>) integralmente <text:s text:c="7"/>( <text:s/>) parcialmente <text:s/>( ) não cumprida</text:p>
            <text:p text:style-name="P69">Caso a resposta seja parcialmente ou não cumprida, favor justificar:<text:s/></text:p>
            <text:p text:style-name="P70"/>
            <text:p text:style-name="P71"/>
          </table:table-cell>
        </table:table-row>
      </table:table>
      <text:p text:style-name="P72"/>
      <text:p text:style-name="P73">3. PRODUTOS GERADOS</text:p>
      <text:soft-page-break/>
      <text:p text:style-name="P74">3.1. A execução do projeto gerou que tipo de produto?</text:p>
      <text:p text:style-name="P75"><text:s text:c="2"/>( <text:s/>) Vídeos <text:s text:c="14"/>( <text:s/>) Documentários <text:s text:c="12"/></text:p>
      <text:p text:style-name="P76"><text:s text:c="2"/></text:p>
      <text:p text:style-name="P77">3.1.2. Como os produtos desenvolvidos ficaram disponíveis para o público após o fim do projeto?<text:s/></text:p>
      <text:p text:style-name="P78">Exemplos: publicações impressas, vídeos no YouTube?</text:p>
      <text:p text:style-name="P79"><text:s/></text:p>
      <text:p text:style-name="P80">3.2. Quais foram os resultados gerados pelo projeto?</text:p>
      <text:p text:style-name="P81">Detalhe os resultados gerados por cada atividade prevista no Projeto.</text:p>
      <text:p text:style-name="P82"><text:s/></text:p>
      <text:p text:style-name="P83">3.2.1 Pensando nos resultados gerados pelo projeto, você considera?</text:p>
      <text:p text:style-name="P84">(Você pode marcar mais de uma opção).</text:p>
      <text:p text:style-name="P85">( <text:s/>) Desenvolveu processos de criação, de investigação ou de pesquisa.</text:p>
      <text:p text:style-name="P86">( <text:s/>) Colaborou para manter as atividades culturais do coletivo.</text:p>
      <text:p text:style-name="P87">( <text:s/>) Fortaleceu a identidade cultural do coletivo.</text:p>
      <text:p text:style-name="P88">( <text:s/>) Promoveu as práticas culturais do coletivo no espaço em que foi desenvolvido.</text:p>
      <text:p text:style-name="P89">( <text:s/>) Promoveu a formação em linguagens, técnicas e práticas artísticas e culturais.</text:p>
      <text:p text:style-name="P90">( <text:s/>) Ofereceu programações artísticas e culturais para a comunidade do entorno.</text:p>
      <text:p text:style-name="P91">( <text:s/>) Atuou na preservação, na proteção e na salvaguarda de bens e manifestações culturais.</text:p>
      <text:p text:style-name="P92"><text:s/></text:p>
      <text:p text:style-name="P93">4. PÚBLICO ALCANÇADO</text:p>
      <text:p text:style-name="P94">Informe a quantidade de pessoas beneficiadas pelo projeto, demonstre os mecanismos utilizados para mensuração, a exemplo de listas de presenças. Em caso de baixa frequência ou oscilação relevante informe as justificativas.</text:p>
      <text:p text:style-name="P95"/>
      <text:p text:style-name="P96"/>
      <text:p text:style-name="P97">5. EQUIPE DO PROJETO</text:p>
      <text:p text:style-name="P98">5.1 Quantas pessoas fizeram parte da equipe do projeto?</text:p>
      <text:p text:style-name="P99">Digite um número exato (exemplo: 23).</text:p>
      <text:p text:style-name="P100"/>
      <text:p text:style-name="P101">5.2 Houve mudanças na equipe ao longo da execução do projeto?<text:s/></text:p>
      <text:p text:style-name="P102">( <text:s/>) Sim <text:s text:c="7"/>( <text:s/>) Não</text:p>
      <text:p text:style-name="P103">Informe se entraram ou saíram pessoas na equipe durante a execução do projeto.</text:p>
      <text:p text:style-name="P104"/>
      <text:p text:style-name="P105">5.3 Informe os profissionais que participaram da execução do projeto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43449971"/>Nome do profissional</text:p>
          </table:table-cell>
          <table:table-cell table:style-name="TableCell113">
            <text:p text:style-name="P114">Função no projeto</text:p>
          </table:table-cell>
          <table:table-cell table:style-name="TableCell115">
            <text:p text:style-name="P116">CPF/CNPJ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bookmark-end text:name="_Hlk143449971"/></text:p>
      <text:p text:style-name="P146">6. LOCAIS DE REALIZAÇÃO</text:p>
      <text:p text:style-name="P147">6.1 De que modo o público acessou a ação ou o produto cultural do projeto?</text:p>
      <text:p text:style-name="P148">( <text:s/>)1. Presencial.</text:p>
      <text:p text:style-name="P149">( <text:s/>) 2. Virtual.</text:p>
      <text:p text:style-name="P150">( <text:s/>) 3. Híbrido (presencial e virtual).</text:p>
      <text:p text:style-name="P151"/>
      <text:p text:style-name="P152"><text:s/>6.2 Quais plataformas virtuais foram usadas?<text:s/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bookmark-start text:name="_Hlk143449810"/>Você pode marcar mais de uma opção.</text:p>
            <text:p text:style-name="P159">Caso você tenha marcado os itens 2 ou 3 (virtual e híbrido):</text:p>
          </table:table-cell>
          <table:covered-table-cell/>
        </table:table-row>
        <table:table-row table:style-name="TableRow160">
          <table:table-cell table:style-name="TableCell161">
            <text:p text:style-name="P162">( <text:s/>)Youtube</text:p>
            <text:p text:style-name="P163">( <text:s/>)Instagram / IGTV</text:p>
            <text:p text:style-name="P164">( <text:s/>)Facebook</text:p>
          </table:table-cell>
          <table:table-cell table:style-name="TableCell165">
            <text:p text:style-name="P166">( <text:s/>)TikTok</text:p>
            <text:p text:style-name="P167">( <text:s/>)Google Meet, Zoom etc.</text:p>
            <text:p text:style-name="P168"/>
          </table:table-cell>
        </table:table-row>
      </table:table>
      <text:p text:style-name="P169"><text:bookmark-end text:name="_Hlk143449810"/></text:p>
      <text:p text:style-name="P170">6.3 De que forma aconteceram as ações e atividades presenciais do projeto?</text:p>
      <text:p text:style-name="P171">( <text:s/>)1. Fixas, sempre no mesmo local.</text:p>
      <text:p text:style-name="P172">( <text:s/>)2. Itinerantes, em diferentes locais.</text:p>
      <text:p text:style-name="P173">( <text:s/>)3. Principalmente em um local base, mas com ações também em outros locais.</text:p>
      <text:p text:style-name="P174"><text:s text:c="2"/></text:p>
      <text:p text:style-name="P175">6.4 Onde o projeto foi realizado?<text:s/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Você pode marcar mais de uma opção:</text:p>
          </table:table-cell>
          <table:covered-table-cell/>
        </table:table-row>
        <table:table-row table:style-name="TableRow182">
          <table:table-cell table:style-name="TableCell183">
            <text:p text:style-name="P184">( ) Equipamento cultural público municipal.</text:p>
            <text:p text:style-name="P185">( <text:s/>)Equipamento cultural público estadual.</text:p>
            <text:p text:style-name="P186">( <text:s/>)Espaço cultural independente.</text:p>
            <text:p text:style-name="P187">( <text:s/>)Escola</text:p>
          </table:table-cell>
          <table:table-cell table:style-name="TableCell188">
            <text:p text:style-name="P189">( <text:s/>)Praça.</text:p>
            <text:p text:style-name="P190">( <text:s/>)Rua.</text:p>
            <text:p text:style-name="P191">( <text:s/>)Parque.</text:p>
            <text:p text:style-name="P192">( <text:s/>)Outros</text:p>
            <text:p text:style-name="P193"/>
          </table:table-cell>
        </table:table-row>
      </table:table>
      <text:p text:style-name="P194"/>
      <text:p text:style-name="P195">7. DIVULGAÇÃO DO PROJETO</text:p>
      <text:p text:style-name="P196"><text:span text:style-name="T197">Informe como o projeto foi divulgado.<text:s/></text:span><text:span text:style-name="T198">Ex.: Divulgado no Instagram</text:span></text:p>
      <text:p text:style-name="P199"><text:s/></text:p>
      <text:p text:style-name="P200"/>
      <text:p text:style-name="P201"/>
      <text:p text:style-name="P202">8. CONTRAPARTIDA</text:p>
      <text:p text:style-name="P203">Descreva como a contrapartida foi executada, quando foi executada e onde foi executada.</text:p>
      <text:p text:style-name="P204"><text:s/></text:p>
      <text:p text:style-name="P205"/>
      <text:soft-page-break/>
      <text:p text:style-name="P206">9. TÓPICOS ADICIONAIS</text:p>
      <text:p text:style-name="P207">Inclua aqui informações relevantes que não foram abordadas nos tópicos anteriores, se houver.</text:p>
      <text:p text:style-name="P208"><text:s/></text:p>
      <text:p text:style-name="P209">10. ANEXOS<text:s/></text:p>
      <text:p text:style-name="P210">Junte documentos que comprovem que você executou o projeto, tais como lista de presença, relatório fotográfico, vídeos, depoimentos, entre outros.</text:p>
      <text:p text:style-name="P211"><text:s/></text:p>
      <text:p text:style-name="P212"/>
      <text:p text:style-name="P213">Poço Dantas -PB, ____/____/2023.</text:p>
      <text:p text:style-name="P214"/>
      <text:p text:style-name="P215">________________________________</text:p>
      <text:p text:style-name="P216"><text:span text:style-name="T217">Assinatura do declarante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1T00:05:00Z</meta:creation-date>
    <dc:date>2023-10-11T14:37:00Z</dc:date>
    <meta:print-date>2023-05-02T11:59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706" meta:character-count="4515" meta:row-count="31" meta:non-whitespace-character-count="3818"/>
  </office:meta>
</office:document-meta>
</file>